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otation-angle="90"/>
    </style:style>
    <style:style style:name="ce3" style:family="table-cell" style:parent-style-name="Default" style:data-style-name="N36"/>
    <style:style style:name="ce4" style:family="table-cell" style:parent-style-name="Default" style:data-style-name="N30">
      <style:table-cell-properties style:vertical-align="automatic" style:rotation-angle="45"/>
      <style:text-properties fo:font-size="10pt" style:font-size-asian="10pt" style:font-size-complex="10pt"/>
    </style:style>
    <style:style style:name="ce5" style:family="table-cell" style:parent-style-name="Default" style:data-style-name="N30">
      <style:table-cell-properties style:vertical-align="automatic" style:cell-protect="none"/>
      <style:text-properties fo:font-size="10pt" style:font-size-asian="10pt" style:font-size-complex="10pt"/>
    </style:style>
    <style:style style:name="ce6" style:family="table-cell" style:parent-style-name="Default" style:data-style-name="N30">
      <style:table-cell-properties style:vertical-align="automatic"/>
      <style:text-properties fo:font-size="10pt" style:font-size-asian="10pt" style:font-size-complex="10pt"/>
    </style:style>
    <style:style style:name="ce7" style:family="table-cell" style:parent-style-name="Default" style:data-style-name="N30">
      <style:table-cell-properties style:vertical-align="middle"/>
      <style:text-properties fo:font-size="10pt" style:font-size-asian="10pt" style:font-size-complex="10pt"/>
    </style:style>
    <style:style style:name="ce8" style:family="table-cell" style:parent-style-name="Default" style:data-style-name="N0">
      <style:table-cell-properties style:vertical-align="middle"/>
      <style:text-properties fo:font-size="10pt" style:font-size-asian="10pt" style:font-size-complex="10pt"/>
    </style:style>
    <style:style style:name="ce9" style:family="table-cell" style:parent-style-name="Default" style:data-style-name="N36"/>
    <style:style style:name="ce10" style:family="table-cell" style:parent-style-name="Default" style:data-style-name="N30">
      <style:table-cell-properties style:vertical-align="automatic"/>
      <style:text-properties fo:font-size="10pt" style:font-size-asian="10pt" style:font-size-complex="10pt"/>
    </style:style>
    <style:style style:name="ce11" style:family="table-cell" style:parent-style-name="Default" style:data-style-name="N0">
      <style:table-cell-properties style:vertical-align="automatic"/>
      <style:text-properties fo:font-size="10pt" style:font-size-asian="10pt" style:font-size-complex="10pt"/>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19"/>
    <style:style style:name="ce14" style:family="table-cell" style:parent-style-name="Default" style:data-style-name="N0">
      <style:table-cell-properties style:vertical-align="middle"/>
    </style:style>
    <style:style style:name="ce15" style:family="table-cell" style:parent-style-name="Default" style:data-style-name="N36">
      <style:table-cell-properties fo:background-color="transparent"/>
    </style:style>
    <style:style style:name="ce16" style:family="table-cell" style:parent-style-name="Default" style:data-style-name="N0">
      <style:table-cell-properties fo:background-color="transparent"/>
    </style:style>
    <style:style style:name="ce17" style:family="table-cell" style:parent-style-name="Hyperlink" style:data-style-name="N0">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0.767291666666667cm" style:use-optimal-column-width="true"/>
    </style:style>
    <style:style style:name="co3" style:family="table-column">
      <style:table-column-properties fo:break-before="auto" style:column-width="0.9525cm" style:use-optimal-column-width="true"/>
    </style:style>
    <style:style style:name="co4" style:family="table-column">
      <style:table-column-properties fo:break-before="auto" style:column-width="12.065cm"/>
    </style:style>
    <style:style style:name="co5" style:family="table-column">
      <style:table-column-properties fo:break-before="auto" style:column-width="2.11666666666667cm"/>
    </style:style>
    <style:style style:name="ro1" style:family="table-row">
      <style:table-row-properties style:row-height="49.95pt" style:use-optimal-row-height="fals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emails_totaal" table:style-name="ta1">
        <table:table-column table:style-name="co1" table:default-cell-style-name="ce3"/>
        <table:table-column table:style-name="co2" table:number-columns-repeated="7" table:default-cell-style-name="ce1"/>
        <table:table-column table:style-name="co3" table:default-cell-style-name="ce1"/>
        <table:table-column table:style-name="co4" table:default-cell-style-name="ce6"/>
        <table:table-column table:style-name="co5" table:number-columns-repeated="16374" table:default-cell-style-name="ce1"/>
        <table:table-row table:style-name="ro1">
          <table:table-cell office:value-type="string" table:style-name="ce3">
            <text:p>Datum</text:p>
          </table:table-cell>
          <table:table-cell office:value-type="string" table:style-name="ce2">
            <text:p>Categorie: plan, vraag, opmerking, suggestie, commercieel, overig</text:p>
          </table:table-cell>
          <table:table-cell office:value-type="string" table:style-name="ce2">
            <text:p>Algemeen</text:p>
          </table:table-cell>
          <table:table-cell office:value-type="string" table:style-name="ce2">
            <text:p>Elektriciteit</text:p>
          </table:table-cell>
          <table:table-cell office:value-type="string" table:style-name="ce2">
            <text:p>Gebouwde omgeving</text:p>
          </table:table-cell>
          <table:table-cell office:value-type="string" table:style-name="ce2">
            <text:p>Industrie</text:p>
          </table:table-cell>
          <table:table-cell office:value-type="string" table:style-name="ce2">
            <text:p>Landbouw en landgebruik</text:p>
          </table:table-cell>
          <table:table-cell office:value-type="string" table:style-name="ce2">
            <text:p>Mobiliteit</text:p>
          </table:table-cell>
          <table:table-cell office:value-type="string" table:style-name="ce2">
            <text:p>Bijlage: ja/nee</text:p>
          </table:table-cell>
          <table:table-cell office:value-type="string" table:style-name="ce4">
            <text:p>Toelichting</text:p>
          </table:table-cell>
          <table:table-cell table:number-columns-repeated="16374"/>
        </table:table-row>
        <table:table-row table:style-name="ro2">
          <table:table-cell office:value-type="date" office:date-value="2018-04-26T00:00:00" table:style-name="ce3">
            <text:p>26-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office:annotation draw:style-name="a0" svg:x="3.45833333333333in" svg:y="0.09375in" svg:width="0in" svg:height="1.0625in">
              <dc:creator>Dijkstra, Marlies</dc:creator>
              <text:p><text:span text:style-name="T2">Dijkstra, Marlies:</text:span><text:span text:style-name="T1"/></text:p>
              <text:p><text:span text:style-name="T1">2014-11-23 08.27.44_resized.jpg</text:span></text:p>
            </office:annotation>
            <text:p>ja</text:p>
          </table:table-cell>
          <table:table-cell office:value-type="string" table:style-name="ce12">
            <text:p>Heel opvallend dat in dit verhaal de luchtvaart buiten beeld blijft. Notabene de grootste klimaatopwarmer gaat ook hier weer vrijuit. Laten we beginnen met een objectief weerbericht waarin de invloed van de luchtvaart wordt herkend en vermeld. Laat het publiek weten dat hun massale vlieg-gedrag ernstige gevolgen heeft voor het klimaat. En voor ons weer natuurlijk.</text:p>
          </table:table-cell>
          <table:table-cell table:number-columns-repeated="16374"/>
        </table:table-row>
        <table:table-row table:style-name="ro2">
          <table:table-cell office:value-type="date" office:date-value="2018-04-26T00:00:00" table:style-name="ce3">
            <text:p>26-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office:annotation draw:style-name="a1" svg:x="3.45833333333333in" svg:y="0.958333333333333in" svg:width="0in" svg:height="1.04166666666667in">
              <dc:creator>Dijkstra, Marlies</dc:creator>
              <text:p><text:span text:style-name="T2">Dijkstra, Marlies:</text:span><text:span text:style-name="T1"/></text:p>
              <text:p><text:span text:style-name="T1">Duurzaamheidscriteria slot toekenning.pdf</text:span></text:p>
            </office:annotation>
            <text:p>ja</text:p>
          </table:table-cell>
          <table:table-cell office:value-type="string" table:style-name="ce8">
            <text:p>In deze notitie pleit ik voor beperking van het aantal vliegbewegingen, zowel op nationaal niveau als per luchthaven van nationale betekenis. Naast deze cap op het aantal vliegbewegingen pleit ik in de bijlage voor het invoeren van duurzaamheidscriteria bij de toekenning van slots. http://www.wantoestandenluchtvaart.nl/documenten/nota%20regulering%20luchtvaart.pdf</text:p>
          </table:table-cell>
          <table:table-cell table:number-columns-repeated="16374"/>
        </table:table-row>
        <table:table-row table:style-name="ro2">
          <table:table-cell office:value-type="date" office:date-value="2018-04-26T00:00:00" table:style-name="ce3">
            <text:p>26-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ja</text:p>
          </table:table-cell>
          <table:table-cell office:value-type="string" table:style-name="ce12">
            <text:p>Terugdringen van het vliegverkeer door de hub-functie van Schiphol grotendeels te beëindigen. Belastingheffingen op vliegen om vliegen op korte afstanden tegen te gaan. Daarvoor kan men de trein nemen. Voedsel lokaal produceren. Veel minder transportbewegingen hierdoor.</text:p>
          </table:table-cell>
          <table:table-cell table:number-columns-repeated="16374"/>
        </table:table-row>
        <table:table-row table:style-name="ro2">
          <table:table-cell office:value-type="date" office:date-value="2018-04-27T00:00:00" table:style-name="ce3">
            <text:p>27-04-18</text:p>
          </table:table-cell>
          <table:table-cell office:value-type="string" table:style-name="ce1">
            <text:p>S</text:p>
          </table:table-cell>
          <table:table-cell table:number-columns-repeated="5" table:style-name="ce1"/>
          <table:table-cell office:value-type="string" table:style-name="ce1">
            <text:p>x</text:p>
          </table:table-cell>
          <table:table-cell office:value-type="string" table:style-name="ce1">
            <office:annotation draw:style-name="a2" svg:x="3.45833333333333in" svg:y="1.45833333333333in" svg:width="0in" svg:height="1.04166666666667in">
              <dc:creator>Dijkstra, Marlies</dc:creator>
              <text:p><text:span text:style-name="T2">Dijkstra, Marlies:</text:span><text:span text:style-name="T1"/></text:p>
              <text:p><text:span text:style-name="T1">Mobiliteitsplan.docx</text:span></text:p>
            </office:annotation>
            <text:p>ja</text:p>
          </table:table-cell>
          <table:table-cell table:style-name="ce10"/>
          <table:table-cell table:number-columns-repeated="16374"/>
        </table:table-row>
        <table:table-row table:style-name="ro2">
          <table:table-cell office:value-type="date" office:date-value="2018-04-29T00:00:00" table:style-name="ce3">
            <text:p>29-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Vliegen voor een eerlijke prijs invoeren. Een retourticket Barcelona per vliegtuig is goedkoper dan een enkele reis met de trein van Groningen naar Rotterdam. Dat zijn natuurlijk geen verhoudingen.</text:p>
          </table:table-cell>
          <table:table-cell table:number-columns-repeated="16374"/>
        </table:table-row>
        <table:table-row table:style-name="ro2">
          <table:table-cell office:value-type="date" office:date-value="2018-04-29T00:00:00" table:style-name="ce3">
            <text:p>29-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afstel uitbreiding Lelystad airport en geen groei Schiphol als daar geen gehoor aan wordt gegeven is al het andere (zonnepalen etc.) water naar de zee dragen</text:p>
          </table:table-cell>
          <table:table-cell table:number-columns-repeated="16374"/>
        </table:table-row>
        <table:table-row table:style-name="ro2">
          <table:table-cell office:value-type="date" office:date-value="2018-04-29T00:00:00" table:style-name="ce3">
            <text:p>29-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Stoppen met belastingkorting op kerosine voor pretvluchten zoals vakantie en hobby-vliegers, en old-timer auto's en motoren, aangezien dat de meest vervuilende apparaten zijn. Juist extra belasting heffen op toepassingen die geen eerste levensbehoeften zijn, zoals vakantievluchten. Als er al voordeel gegeven wordt, dan aan eerste levensbehoeften zoals diesel voor landbouwtrekkers. Niet te verdedigen dat het nu juist andersom is. Belangrijkste: Geen groei maar juist afbouwen van het aantal vliegbewegingen op Schiphol en andere vliegvelden. De vervuiler betaald niet alleen uitspreken maar ook uitvoeren.</text:p>
          </table:table-cell>
          <table:table-cell table:number-columns-repeated="16374"/>
        </table:table-row>
        <table:table-row table:style-name="ro2">
          <table:table-cell office:value-type="date" office:date-value="2018-04-30T00:00:00" table:style-name="ce13">
            <text:p>30-4-2018</text:p>
          </table:table-cell>
          <table:table-cell office:value-type="string" table:style-name="ce1">
            <text:p>P</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3" svg:x="3.45833333333333in" svg:y="2.45833333333333in" svg:width="0in" svg:height="1.04166666666667in">
              <dc:creator>Dijkstra, Marlies</dc:creator>
              <text:p><text:span text:style-name="T2">Dijkstra, Marlies:</text:span><text:span text:style-name="T1"/></text:p>
              <text:p><text:span text:style-name="T1">20180430 Sectortafel Gebouwde Omgeving.docx</text:span></text:p>
            </office:annotation>
            <text:p>ja</text:p>
          </table:table-cell>
          <table:table-cell office:value-type="string" table:style-name="ce1">
            <text:p>Ik pleit bij de sectortafel ‘gebouwde omgeving’ om een extra 0.9 Mton CO2-emissiereductie op te nemen voor de verduurzaming van verlichting in huishoudens, mogelijk gemaakt door (i) snelle en simpele websites voor ledlampen met een goed doordachte zoekmachine, (ii) een microkrediet-faciliteit door corporaties of banken, en (iii) een kamerbrede voorlichtingscampagne door de overheid. Als we dat voortvarend organiseren dan kan deze transitie binnen 2 jaar afgerond zijn. En dat is goed nieuws voor het klimaat!</text:p>
          </table:table-cell>
          <table:table-cell table:number-columns-repeated="16374"/>
        </table:table-row>
        <table:table-row table:style-name="ro2">
          <table:table-cell office:value-type="date" office:date-value="2018-04-30T00:00:00" table:style-name="ce13">
            <text:p>30-4-2018</text:p>
          </table:table-cell>
          <table:table-cell office:value-type="string" table:style-name="ce1">
            <text:p>O</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2" table:style-name="ce1"/>
          <table:table-cell office:value-type="string" table:style-name="ce1">
            <text:p>x</text:p>
          </table:table-cell>
          <table:table-cell office:value-type="string" table:style-name="ce1">
            <text:p>nee</text:p>
          </table:table-cell>
          <table:table-cell office:value-type="string" table:style-name="ce1">
            <text:p>Vliegen moet minstens de werkelijke kostprijs krijgen (met inbegrip van kosten voor uitstoot, tyfusherrie, e.d.). Voor zover ik weet liggen er op huurwoningen geen of nauwelijks zonnepanelen, doen dus. Thuiswerken moet waar dat kan veel meer plaatsvinden, met hedendaagse IT-technologie is dat prima te doen. Vlees eten is de pest voor het milieu, er moet veel meer ingezet worden op vegetarisch. Er zijn goede vleesvervangers. Ook vlees moet minimaal de werkelijke kostprijs krijgen, waarin uitstoot aan broeikasgas en mest wordt meegenomen. CO2 rechten moeten ook de werkelijke kostprijs krijgen. En niet voor een paar centen op de markt komen.</text:p>
          </table:table-cell>
          <table:table-cell table:number-columns-repeated="16374"/>
        </table:table-row>
        <table:table-row table:style-name="ro2">
          <table:table-cell office:value-type="date" office:date-value="2018-04-30T00:00:00" table:style-name="ce3">
            <text:p>30-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Belast transport evenredig met de impact op de leefomgeving. Stel alle aankopen gerelateerd aan fietsen vrij van btw, geef belastingkorting op treinkaartjes, doe minstens 2x zoveel accijns op kerosine als op autobrandstof en hef belasting op vliegtickets.</text:p>
          </table:table-cell>
          <table:table-cell table:number-columns-repeated="16374"/>
        </table:table-row>
        <table:table-row table:style-name="ro2">
          <table:table-cell office:value-type="date" office:date-value="2018-04-30T00:00:00" table:style-name="ce3">
            <text:p>30-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Vliegen moet duurder . Treinen goedkoper. Aantal vluchten moet terug.</text:p>
          </table:table-cell>
          <table:table-cell table:number-columns-repeated="16374"/>
        </table:table-row>
        <table:table-row table:style-name="ro2">
          <table:table-cell office:value-type="date" office:date-value="2018-04-30T00:00:00" table:style-name="ce3">
            <text:p>30-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8">
            <text:p>Ontmoedig vliegen binnen Europa en bevorder het reizen met de trein. Belast kerosine en ga niet laagvliegen over Nederland. Bouw vliegveld in zee.</text:p>
          </table:table-cell>
          <table:table-cell table:number-columns-repeated="16374"/>
        </table:table-row>
        <table:table-row table:style-name="ro2">
          <table:table-cell office:value-type="date" office:date-value="2018-04-30T00:00:00" table:style-name="ce3">
            <text:p>30-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Brandstof belasten op vliegreizen om te beginnen binnen Europa teneinde een betere benutting te krijgen van het milieuvriendelijker spoornet.</text:p>
          </table:table-cell>
          <table:table-cell table:number-columns-repeated="16374"/>
        </table:table-row>
        <table:table-row table:style-name="ro2">
          <table:table-cell office:value-type="date" office:date-value="2018-04-30T00:00:00" table:style-name="ce3">
            <text:p>30-04-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office:annotation draw:style-name="a4" svg:x="3.45833333333333in" svg:y="3.95833333333333in" svg:width="0in" svg:height="1.04166666666667in">
              <dc:creator>Dijkstra, Marlies</dc:creator>
              <text:p><text:span text:style-name="T2">Dijkstra, Marlies:</text:span><text:span text:style-name="T1"/></text:p>
              <text:p><text:span text:style-name="T1">2015-02-14 11.13.17_resized.jpg</text:span></text:p>
            </office:annotation>
            <text:p>ja</text:p>
          </table:table-cell>
          <table:table-cell office:value-type="string" table:style-name="ce10">
            <text:p>Luchtterreur, dat is waar we met zijn allen elke dag weer last van ondervinden. Geluidsoverlast dat dag én nacht aanwezig is, zo vaak dat veel mensen het al 'normaal' beginnen te vinden. Terwijl de gevolgen van lawaai op onze gezondheid inmiddels alom bekend zijn. Dan moet er eindelijk ook aandacht komen voor de enorme uitstoot van fijnstof door de luchtvaart. Per vlucht wordt er gemiddeld 100 ton kerosine verbrand wat een grote bijdrage aan de luchtvervuiling levert. En hierbovenop is er het wereldwijde probleem van vliegtuigbewolking. Niet alleen een mooi weer bederver maar ook vooral een klimaat opwarmer. Deze extra onnatuurlijke bewolking vangt ahw de warmte en remt de nachtelijke uitstraling. Er is dus een groot aantal redenen om minder te gaan vliegen zolang we dat op fossiele brandstof doen. Hoog tijd voor Vliegtax en een Vliegquotum, zodat niet alleen de smalle beurs hierdoor wordt getroffen. En de invoering hiervan zal snel moeten gebeuren. Kijk maar naar de foto....</text:p>
          </table:table-cell>
          <table:table-cell table:number-columns-repeated="16374"/>
        </table:table-row>
        <table:table-row table:style-name="ro2">
          <table:table-cell office:value-type="date" office:date-value="2018-04-30T00:00:00" table:style-name="ce3">
            <text:p>30-04-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Vliegen moet minstens de werkelijke kostprijs krijgen (met inbegrip van kosten voor uitstoot, tyfusherrie, e.d.). Voor zover ik weet liggen er op huurwoningen geen of nauwelijks zonnepanelen, doen dus. Thuiswerken moet waar dat kan veel meer plaatsvinden, met hedendaagse IT-technologie is dat prima te doen. Vlees eten is de pest voor het milieu, er moet veel meer ingezet worden op vegetarisch. Er zijn goede vleesvervangers. Ook vlees moet minimaal de werkelijke kostprijs krijgen, waarin uitstoot aan broeikasgas en mest wordt meegenomen. CO2 rechten moeten ook de werkelijke kostprijs krijgen. En niet voor een paar centen op de markt komen.</text:p>
          </table:table-cell>
          <table:table-cell table:number-columns-repeated="16374"/>
        </table:table-row>
        <table:table-row table:style-name="ro2">
          <table:table-cell office:value-type="date" office:date-value="2018-04-30T00:00:00" table:style-name="ce3">
            <text:p>30-04-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LS, Er is geen link bij het nieuwsbericht van de webpagina 'Samenstelling sectortafels Klimaatakkoord bekend' Groet,</text:p>
          </table:table-cell>
          <table:table-cell table:number-columns-repeated="16374"/>
        </table:table-row>
        <table:table-row table:style-name="ro2">
          <table:table-cell office:value-type="date" office:date-value="2018-04-30T00:00:00" table:style-name="ce3">
            <text:p>30-04-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5" svg:x="3.45833333333333in" svg:y="4.71875in" svg:width="0in" svg:height="1.04166666666667in">
              <dc:creator>Dijkstra, Marlies</dc:creator>
              <text:p><text:span text:style-name="T2">Dijkstra, Marlies:</text:span><text:span text:style-name="T1"/></text:p>
              <text:p><text:span text:style-name="T1">PBL_KOSTEN_ENERGIE-_EN_KLIMAATTRANSITIE_IN_2030_–_UPDATE_2018_2.pdf.jpg</text:span></text:p>
            </office:annotation>
            <text:p>ja</text:p>
          </table:table-cell>
          <table:table-cell office:value-type="string" table:style-name="ce14">
            <text:p>Waarom is bij het klimaatberaad, de gaslobby zo oververtegenwoordigd? Russisch gas veroorzaakt ook CO2 uitstoot Natuur en Milieu heeft de Gasunie als hoofdsponsor Greenpeace wil vooral kolencentrales sluiten, sinds ze hun eigne mensen moeste vrijkopen uit Russische gevangenissen, na het enteren van een boorplatform in de poolzee. En ook Milieudefensie beweert dat kolencentrales dicht moeten, nu ons eigen aardgas op is. En dat, terwijl het PBL glashelder maakt, dat onze kolencentrales met verplichte CO2 afvang, de goedkoopste CO2 reductie leveren. Door alle grote fossiele stokers te verplichten, hun CO2 af te vangen, is er geen subsidie nodig, en wordt de stroom of de dienst wat duurder. En daardoor kan duurzaam opgewekte stroom ook zonder SDE concurreren met fossiele en klimaatneutrale stroom. Zodat de huishoudens, niet vertegenwoordigd aan tafel, de meest kosten effectieve keuzes gaan betalen. Wees nu helder, bedrijven luisteren alleen naar verplichtingen, hier verplichte CO2 afvang. Als dat massaal gebeurt, worden de kosten ook lager. Doe het samen met Duitsland, en je neemt de leiding in Europa. Zie de bijlage van het PBL</text:p>
          </table:table-cell>
          <table:table-cell table:number-columns-repeated="16374"/>
        </table:table-row>
        <table:table-row table:style-name="ro2">
          <table:table-cell office:value-type="date" office:date-value="2018-05-01T00:00:00" table:style-name="ce3">
            <text:p>1-05-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8">
            <text:p>Waar komt toch de hardnekkige misvatting vandaan dat de electriciteit beter ( jullie noemen dat groener)is dan gas. Electriciteit komt van gas, kolen kernenergie en een beetje zon en wind( precies in de verkeerde tijd van het jaar). Jullie nepakkoord is niet mijn akkoord.</text:p>
          </table:table-cell>
          <table:table-cell table:number-columns-repeated="16374"/>
        </table:table-row>
        <table:table-row table:style-name="ro2">
          <table:table-cell office:value-type="date" office:date-value="2018-05-01T00:00:00" table:style-name="ce3">
            <text:p>1-05-18</text:p>
          </table:table-cell>
          <table:table-cell office:value-type="string" table:style-name="ce1">
            <text:p>O</text:p>
          </table:table-cell>
          <table:table-cell table:number-columns-repeated="2" table:style-name="ce1"/>
          <table:table-cell office:value-type="string" table:style-name="ce1">
            <text:p>x</text:p>
          </table:table-cell>
          <table:table-cell table:style-name="ce1"/>
          <table:table-cell office:value-type="string" table:style-name="ce1">
            <text:p>x</text:p>
          </table:table-cell>
          <table:table-cell office:value-type="string" table:style-name="ce1">
            <text:p>x</text:p>
          </table:table-cell>
          <table:table-cell office:value-type="string" table:style-name="ce1">
            <text:p>nee</text:p>
          </table:table-cell>
          <table:table-cell office:value-type="string" table:style-name="ce5">
            <text:p>Elektrisch verwarmen middels lucht-water warmtepompen of lucht-lucht warmtepomp met elektriciteit van zonnepanelen op daken (niet weilanden) ,kleine windmolens etc. Biologische tuinen rondom steden. Plantaardige voeding.Heel veel bomen,struiken en wilde bloemenweiden voor bijen en vlinders. Fors consuminderen,kiezen voor kwaliteit en duurzaamheid. Heel veel minder vliegen en geen laagvliegroutes(hoe bedenk je het). Betere treinverbindingen in Europa en veel hogere prijzen voor vliegtickets(kerosine en CO2 belasting).<text:s/></text:p>
          </table:table-cell>
          <table:table-cell table:number-columns-repeated="16374"/>
        </table:table-row>
        <table:table-row table:style-name="ro2">
          <table:table-cell office:value-type="date" office:date-value="2018-05-01T00:00:00" table:style-name="ce3">
            <text:p>1-05-18</text:p>
          </table:table-cell>
          <table:table-cell office:value-type="string" table:style-name="ce1">
            <text:p>V</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7">
            <text:p>Voor de Duurzame Zuivelketen heb ik een 6-delige Youtube serie gemaakt met Erben Wennemars over klimaat en de melkveehouderij. Hij sprak o.a. met voorlopers in de sector, deskundigen, politici en minister Schouten. Daarbij viel op dat de urgentie onder melkveehouders niet al te groot is maar zij ook over heel weinig informatie beschikken. Wat kunnen ze concreet in hun eigen bedrijf doen om de uitstoot van broeikasgassen te verminderen? Wat levert het op? En hoe moeten ze het aanpakken? Daar zou de overheid veel meer aan kunnen doen. Met een soort Postbus51 achtige campagne. Maar ook met regionale steunpunten waar voorlichters beschikbaar zijn om melkveehouders te ondersteunen. Speciale aandacht verdienen de jonge/ toekomstige boeren. Op veel opleidingen krijgen duurzaamheid en klimaat nog weinig aandacht. Daar moeten we wat aan doen want zij zijn de nieuwe generatie melkveehouders. Maak een (leuk) lesprogramma voor de agrarische opleidingen. Organiseer een speciale Week van de Duurzaamheid. En ga met hen in gesprek. Graag bereid tot een nadere toelichting en/of ondersteuning!</text:p>
          </table:table-cell>
          <table:table-cell table:number-columns-repeated="16374"/>
        </table:table-row>
        <table:table-row table:style-name="ro2">
          <table:table-cell office:value-type="date" office:date-value="2018-05-01T00:00:00" table:style-name="ce3">
            <text:p>1-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Investeren in electrisch vervoer zoals treinverkeer en OV. Openbaar vervoer gratis of veel goedkoper maken. Tol heffen op snelwegen. Maximale snelheid terugbrengen naar 100 km/uur. En vooral de allergrootste vervuiler: Vliegen eerlijk belasten. Door tickettax en kerosinetax kan aantal vluchten worden teruggedrongen en is (v)liegveld Lelystad niet nodig. Vliegen zal bij ongewijzigd beleid in 2050 alle winst uit electrisch rijden, wind- en zonneenergie teniet doen. De luchtvaart kan en mag de dans niet langer ontspringen. Alleen dan kunnen we de gestelde doelen van de klimaattop in Parijs halen!<text:s/></text:p>
          </table:table-cell>
          <table:table-cell table:number-columns-repeated="16374"/>
        </table:table-row>
        <table:table-row table:style-name="ro2">
          <table:table-cell office:value-type="date" office:date-value="2018-05-01T00:00:00" table:style-name="ce3">
            <text:p>1-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Elektrisch verwarmen middels lucht-water warmtepompen of lucht-lucht warmtepomp met elektriciteit van zonnepanelen op daken (niet weilanden) ,kleine windmolens etc. Biologische tuinen rondom steden. Plantaardige voeding.Heel veel bomen,struiken en wilde bloemenweiden voor bijen en vlinders. Fors consuminderen,kiezen voor kwaliteit en duurzaamheid. Heel veel minder vliegen en geen laagvliegroutes(hoe bedenk je het). Betere treinverbindingen in Europa en veel hogere prijzen voor vliegtickets(kerosine en CO2 belasting).<text:s/></text:p>
          </table:table-cell>
          <table:table-cell table:number-columns-repeated="16374"/>
        </table:table-row>
        <table:table-row table:style-name="ro2">
          <table:table-cell office:value-type="date" office:date-value="2018-05-01T00:00:00" table:style-name="ce3">
            <text:p>1-05-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office:annotation draw:style-name="a6" svg:x="3.45833333333333in" svg:y="6.21875in" svg:width="0in" svg:height="1.04166666666667in">
              <dc:creator>Dijkstra, Marlies</dc:creator>
              <text:p><text:span text:style-name="T2">Dijkstra, Marlies:</text:span><text:span text:style-name="T1"/></text:p>
              <text:p><text:span text:style-name="T1">product ontwerpen met design thinking.docx</text:span></text:p>
            </office:annotation>
            <text:p>ja</text:p>
          </table:table-cell>
          <table:table-cell office:value-type="string" table:style-name="ce10">
            <text:p>Huishoudens zijn helaas niet vertegenwoordigd aan tafel. Zonder hen, wordt er over hen besloten, dus zij gaan de kosten voor anderen betalen, zoals in het SER energieakkoord van 2013. Daarom mijn voorstel, biedt consumenten aantrekkelijke massa consumenten producten aan, die ze massaal gaan kopen, omdat ze voordeel opleveren. Tot nu toe is de energie transitie idealisme gedreven, en klein gebleven. Maar bij 50% CO2 reductie moet iedereen meedoen, maar alleen bedrijven kunnen gedwongen worden met regelgevign om mee te den. Consumenten zijn ook kiezers, die moet je verleiden met aantrekkelijke keuzes. En bij stroomproductie kan dat ook. Windmolens en zonnepanelen werken automatisch, dus kunnen huishoudens gemakkelijk een kavel windpark of zonneweide kopen, en daarmee hun eigen stroom opwekken. Voor de kostprijs, 3 a 4 cent per kWh. (volgens de SDE tariefadviezen van ECN) Salderen voor de meter, want het net is een openbare weg voor stroom. En bij congestie mag de opwek worden terug geregeld. Art 95a lid 2a van de Elektriciteitswet. Nu zijn windparken en zonneweides altijd van investeerders die overbodige SDE subsidie krijgen. Dat is killing voor het draagvlak. Maar als de gemeente elk windpark plan in kavels verkoopt aan huishoudens, ziet de gemeenteraad het draagvlak groeien aan de voorverkoop. En de huishoudens worden "Trots eigen windpark bezit" Zo groeit duurzaam. Bedrijven bouwen de zelfde windparken, maar nu niet voor banken en investeerders, maar voor huishoudens En met verplichte CO2 afvang voor alle centrales, wordt de stroom duurder, ook voor bedrijven, maar kan duurzaam gemakkelijk concurreren met fossiel, en wordt fossiel vanzelf, organisch steeds meer in de richting van backup en balansvermogen leverancier geduwd. Door de concurrentie om het beste aanbod voor kavels koop-windpark, en de beste implementatie van CCS of CCS2, met Olivijn, ontwikkelt Nederland de meest kosten effectieve producten. Dit is ook voor MKB bedrijven het goedkoopst. Door de concurrentie. Tijdens de onderhandelingen, kunnen deze massa consumentenproducten met Design Thinking door ontwikkelt worden. Deze massa consumentenproducten zijn steeds een combinatie vaneen product, en bijbehorende regelgeving. Daarmee kan iedereen steeds controleren, of de op dat moment bereikte tussen resultaten een acceptabel koopkracht plaatje oplevert. Want daar gaat het om, voor een succesvol klimaatakkoord. Voorbeelden van dit soort producten: – Kavel koop-windpark voor huishoudens. Prijs: 1500 EUR, 4000 kWh per jaar, a 3,7 cent per kWh, 20 jaar vaste prijs. Zichtbaar draagvlak voor de gemeenteraad – Warmtepomp, WKO pakket voor een huishouden zonder aardgas, 15.000 EUR, incl afschrijving toch 700 EUR per jaar goedkoper warm zitten dan met aardgas – Gebouw gebonden financiering, voor aankoop warmtepomp, WKO pakket met maandbetaling, en vooraf inzicht in koopkracht winst, de komende jaren – Balans meterkast, meer stroom capaciteit, voor warmtepomp, koken en EV lader. Slapend geld toe, balancering op afstand. Betaal met geven van balanceringsruimte, gegarandeerd digitaal veilig. – Draadloos laden EV. Geen paal voor elke deur. Minder netbelasting, slapend bijverdienen met je accu, en slimme laad-strategieën, gegarandeerd digitaal veilig.<text:s/></text:p>
          </table:table-cell>
          <table:table-cell table:number-columns-repeated="16374"/>
        </table:table-row>
        <table:table-row table:style-name="ro2">
          <table:table-cell office:value-type="date" office:date-value="2018-05-02T00:00:00" table:style-name="ce3">
            <text:p>2-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Om klimaatdoelen te halen is het belangrijk om alle vormen van mobiliteit gelijk te behandelen. Vliegverkeer is een grote belaster van het milieu en wordt onvoldoende meegenomen. Het is zelfs zo dat het gesubsidieerd wordt door geen belastingheffing te heffen op brandstof etc. De overheid dient met het geven deze voordelen te stoppen om de klimaatdoelen te ondersteunen en te bereiken.</text:p>
          </table:table-cell>
          <table:table-cell table:number-columns-repeated="16374"/>
        </table:table-row>
        <table:table-row table:style-name="ro2">
          <table:table-cell office:value-type="date" office:date-value="2018-05-02T00:00:00" table:style-name="ce3">
            <text:p>2-05-18</text:p>
          </table:table-cell>
          <table:table-cell office:value-type="string" table:style-name="ce1">
            <text:p>S</text:p>
          </table:table-cell>
          <table:table-cell office:value-type="string" table:style-name="ce1">
            <text:p>x</text:p>
          </table:table-cell>
          <table:table-cell office:value-type="string" table:style-name="ce1">
            <text:p>x</text:p>
          </table:table-cell>
          <table:table-cell table:style-name="ce1"/>
          <table:table-cell office:value-type="string" table:style-name="ce1">
            <text:p>x</text:p>
          </table:table-cell>
          <table:table-cell table:style-name="ce1"/>
          <table:table-cell office:value-type="string" table:style-name="ce1">
            <text:p>x</text:p>
          </table:table-cell>
          <table:table-cell table:style-name="ce1"/>
          <table:table-cell office:value-type="string" table:style-name="ce10">
            <text:p>Lees graag hoe 70 Mton/jaar minder uitstoten hier: http://et3.nl/images/upload/How%20Evacuated%20Tube%20Transport%20can%20help%20in%20meeting%20targets%20of%20Kyoto%20protocol.pdf en hier is plan van aanpak: http://et3.eu/images/upload/Strategy%20innovation%20paper%20ET3(1).pdf</text:p>
          </table:table-cell>
          <table:table-cell table:number-columns-repeated="16374"/>
        </table:table-row>
        <table:table-row table:style-name="ro2">
          <table:table-cell office:value-type="date" office:date-value="2018-05-02T00:00:00" table:style-name="ce3">
            <text:p>2-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Beste, Wat doen andere landen eigenlijk ivm uitvoering klimaatakkoord Parijs. Kan mij niet voorstellen dat Oost Europese landen en Derde wereld landen er volop mee bezig zijn. (Azie en Afrika) Is Nederland weer het beste jongetje van de klas. Want vervuiling stopt niet bij de grens!! Bijv Californie heeft veel vuile lucht, en dat komt aanwaaien over de Oceaan vanuit Azie!!!</text:p>
          </table:table-cell>
          <table:table-cell table:number-columns-repeated="16374"/>
        </table:table-row>
        <table:table-row table:style-name="ro2">
          <table:table-cell office:value-type="date" office:date-value="2018-05-03T00:00:00" table:style-name="ce9">
            <text:p>3-05-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Kernenergie: ontwikkeling Thoriumcentrales.</text:p>
          </table:table-cell>
          <table:table-cell table:number-columns-repeated="16374"/>
        </table:table-row>
        <table:table-row table:style-name="ro2">
          <table:table-cell office:value-type="date" office:date-value="2018-05-03T00:00:00" table:style-name="ce9">
            <text:p>3-05-18</text:p>
          </table:table-cell>
          <table:table-cell office:value-type="string" table:style-name="ce1">
            <text:p>V</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Waarom kijkt u alleen naar oplossingen die minimaal rendabel en minimaal effectief zijn wil het op stroomopbrengst en CO2-besparingen aankomen? ERGO, waarom is kernenergie uitgesloten?</text:p>
          </table:table-cell>
          <table:table-cell table:number-columns-repeated="16374"/>
        </table:table-row>
        <table:table-row table:style-name="ro2">
          <table:table-cell office:value-type="date" office:date-value="2018-05-03T00:00:00" table:style-name="ce3">
            <text:p>3-05-18</text:p>
          </table:table-cell>
          <table:table-cell office:value-type="string" table:style-name="ce1">
            <text:p>O</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Thorium LFTR onderzoek en bouw (ca. 1 mrd. , realisatie binnen 5 jaar), daarna uitrol Snelle zeer effectieve mogelijkheid voor baseload elektriciteitscentrales (loadfollowing), met bovendien productiemogelijkheid van bismuth tbv zeer effectieve en relatief goedkope kankergenezing (Tardeted Alpha Therapy) Dat dit niet genoemd wordt en een waanzinnige "van het gas af" en nog waanzinniger windmolens en zonnepanelen is een gotspe</text:p>
          </table:table-cell>
          <table:table-cell table:number-columns-repeated="16374"/>
        </table:table-row>
        <table:table-row table:style-name="ro2">
          <table:table-cell office:value-type="date" office:date-value="2018-05-03T00:00:00" table:style-name="ce3">
            <text:p>3-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Er is nieuwe beangstigende informatie vrijgekomen volgens deze video: https://www.youtube.com/watch?v=O8oMpbiDXhQ In de film wordt een grote zeer impactvolle nieuwe bron van methaanlekkage genoemd die de opwarming dramatisch kan gaan versnellen ten opzichte van wat we nu weten dat alleen door CO2 wordt veroorzaakt. M.a.w. alleen CO2 reductie gaat ons voor dit nieuwe 'gevaar' niet helpen, we zouden dus nog breder naar het vraagstuk moeten kijken. Dit zou betekenen dat we nog sneller naar onze targets van 2050 toe zouden moeten en alles op alles zetten om het enigszins behapbaar te houden. De sprekers geven ook aan dat de rol van economische groei de root cause is i.p.v. de oplossing en nodigen uit om economische modellen anders dan GDP te overwegen. In de film noemt met ecological economics. Waarom kijkt het Klimaatakkoord bewust niet naar deze opties? Wat is de rationale erachter? Welk bewijs hebben we dat economische groei klimaatverandering kan mitigeren? Is dit niet alleen maar op wensdenken gebaseerd?</text:p>
          </table:table-cell>
          <table:table-cell table:number-columns-repeated="16374"/>
        </table:table-row>
        <table:table-row table:style-name="ro2">
          <table:table-cell office:value-type="date" office:date-value="2018-05-03T00:00:00" table:style-name="ce3">
            <text:p>3-05-18</text:p>
          </table:table-cell>
          <table:table-cell office:value-type="string" table:style-name="ce1">
            <text:p>O</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waarom wordt er niet meer geld in kernenergie, zoals bv de Thorium kerncentrales, als alternatief voor CO2 vrije energie ingezet.</text:p>
          </table:table-cell>
          <table:table-cell table:number-columns-repeated="16374"/>
        </table:table-row>
        <table:table-row table:style-name="ro2">
          <table:table-cell office:value-type="date" office:date-value="2018-05-03T00:00:00" table:style-name="ce3">
            <text:p>3-05-18</text:p>
          </table:table-cell>
          <table:table-cell office:value-type="string" table:style-name="ce1">
            <text:p>O</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Waarom wordt er niets gedaan om te zorgen dat kernenergie tijdig en op een bona fide manier ingezet kan en zal worden ten behoeve van het bereiken van 100% reductie van het gebruik van fossiele brandstoffen in Nederland?</text:p>
          </table:table-cell>
          <table:table-cell table:number-columns-repeated="16374"/>
        </table:table-row>
        <table:table-row table:style-name="ro2">
          <table:table-cell office:value-type="date" office:date-value="2018-05-03T00:00:00" table:style-name="ce3">
            <text:p>3-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
            <text:p>Geachte, Nu er steeds meer "groene" energie komt is het stabiliseren van het netwerk uiterst belangrijk. Hiervoor is een CO2 neutrale oplossing voor. Gezien de storingen van de afgelopen tijd zoals Schiphol en A´dam is het regionaal stabiliseren heel belangrijk. wilt u meer info over hoe en wat dan hoor ik het graag. Met vriendelijke groet,</text:p>
          </table:table-cell>
          <table:table-cell table:number-columns-repeated="16374"/>
        </table:table-row>
        <table:table-row table:style-name="ro2">
          <table:table-cell office:value-type="date" office:date-value="2018-05-04T00:00:00" table:style-name="ce3">
            <text:p>4-05-18</text:p>
          </table:table-cell>
          <table:table-cell office:value-type="string" table:style-name="ce1">
            <text:p>V</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1">
            <text:p>M. Het is duidelijk dat we het met wind- en zonne-energie niet redden. Waarom wordt er aan de klimaattafels niet gesproken over veilige kernenergie? https://www.trouw.nl/opinie/we-kunnen-echt-niet-om-kernenergie-heen~a4298e96/. Zie ook www.thmsr.n! en www.groenekernenergie.nl</text:p>
          </table:table-cell>
          <table:table-cell table:number-columns-repeated="16374"/>
        </table:table-row>
        <table:table-row table:style-name="ro2">
          <table:table-cell office:value-type="date" office:date-value="2018-05-04T00:00:00" table:style-name="ce3">
            <text:p>4-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Stimulering van goed(kop)e snelle klimaatvriendelijke internationale treinen, hyperloops, etc. Financiering kan door accijns te heffen op kerosine, btw en klimaatheffing op vliegtickets. Daarnaast ontmoedigingscampagne vluchten van en naar Londen, Parijs, Düsseldorf, Berlijn, etc. Maak van Utrecht CS en Amsterdam CS dé treinhubs van Nederland en misschien zelfs deels internationaal.</text:p>
          </table:table-cell>
          <table:table-cell table:number-columns-repeated="16374"/>
        </table:table-row>
        <table:table-row table:style-name="ro2">
          <table:table-cell office:value-type="date" office:date-value="2018-05-04T00:00:00" table:style-name="ce3">
            <text:p>4-05-18</text:p>
          </table:table-cell>
          <table:table-cell office:value-type="string" table:style-name="ce1">
            <text:p>V</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Waarom wordt de vervuilende luchtvaart niet aangepakt?</text:p>
          </table:table-cell>
          <table:table-cell table:number-columns-repeated="16374"/>
        </table:table-row>
        <table:table-row table:style-name="ro2">
          <table:table-cell office:value-type="date" office:date-value="2018-05-04T00:00:00" table:style-name="ce3">
            <text:p>4-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8">
            <text:p>De luchtvaart lijkt op dit moment één van de grootse klimaatvervuilende sectoren te zijn. Met de toenemende groei en het ontbreken van concrete doelen in het Parijse klimaatakkoord is dit zeer zorgelijk. Ook vanuit de sector zelf is er weinig stimulans om concrete veranderingen door te voeren. 1) In plaats van het afkopen van de vervuiling (CORSIA) zal er fors geïnvesteerd moeten worden in schonere technieken. Niet door overheden, maar door de industrie zelf. Binnen het gesubsidieerde Clean Sky programma wordt dit al gedaan, maar dit gaat niet snel genoeg. Voor veel bedrijven zijn deze projecten bijzaak, leuk voor de PR. Zolang kerosine nog goedkoop beschikbaar is (vrij van accijnzen) hebben bedrijven als Airbus, Boeing, GE, Rolls-Royce, en Safran geen stimulans om te investeren in een schonere luchtvaart. 2) Er moet een rem komen op tickets tegen bodem prijzen. Het kan niet zo zijn dat een industrie die zoveel overlast veroorzaakt voor zowel klimaat als leefmilieu weg komt een scala aan financiële voordeeltjes die dan weer ingezet worden om de prijzen van de tickets zo laag mogelijk te houden, met als gevolg dat de vraag stijgt. Overheden die subsidies verlenen aan de sector dragen dus direct bij aan de klimaatvervuiling. Daarnaast ben je als reiziger met je gesubsidieerde ticket dus een dief van je buurman's portemonnee die niet vliegt. 3. Net als met roken, moet er een maatschappelijk besef komen dat vliegen slecht is en dat je dus wel even 2x na gaat denken voordat je in een vliegtuig stapt. De trein moet gepromoot worden als een schoner en goedkoper alternatief. Hier is helaas nog veel werk aan de winkel.</text:p>
          </table:table-cell>
          <table:table-cell table:number-columns-repeated="16374"/>
        </table:table-row>
        <table:table-row table:style-name="ro2">
          <table:table-cell office:value-type="date" office:date-value="2018-05-04T00:00:00" table:style-name="ce3">
            <text:p>4-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idee: vrachtwagen voorzien van 3 wielen voor, mocht er één uitvallen (lekke band), dan kan de wagen wellicht nog rijden..................ik hoor vaak dat er files zijn waar mee een vrachtwagen is gemoeid</text:p>
          </table:table-cell>
          <table:table-cell table:number-columns-repeated="16374"/>
        </table:table-row>
        <table:table-row table:style-name="ro2">
          <table:table-cell office:value-type="date" office:date-value="2018-05-04T00:00:00" table:style-name="ce13">
            <text:p>4-5-20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
            <text:p>Stimulering van goed(kop)e snelle klimaatvriendelijke internationale treinen, hyperloops, etc. Financiering kan door accijns te heffen op kerosine, btw en klimaatheffing op vliegtickets. Daarnaast ontmoedigingscampagne vluchten van en naar Londen, Parijs, Düsseldorf, Berlijn, etc. Maak van Utrecht CS en Amsterdam CS dé treinhubs van Nederland en misschien zelfs deels internationaal.</text:p>
          </table:table-cell>
          <table:table-cell table:number-columns-repeated="16374"/>
        </table:table-row>
        <table:table-row table:style-name="ro2">
          <table:table-cell office:value-type="date" office:date-value="2018-05-04T00:00:00" table:style-name="ce3">
            <text:p>4-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7" svg:x="3.45833333333333in" svg:y="10.46875in" svg:width="0in" svg:height="1.04166666666667in">
              <dc:creator>Dijkstra, Marlies</dc:creator>
              <text:p><text:span text:style-name="T2">Dijkstra, Marlies:</text:span><text:span text:style-name="T1"/></text:p>
              <text:p><text:span text:style-name="T1">Top 10 impact.jpg</text:span></text:p>
            </office:annotation>
            <text:p>ja</text:p>
          </table:table-cell>
          <table:table-cell office:value-type="string" table:style-name="ce10">
            <text:p>We importeren veel producten waarvan de uitstoot voornamelijk in andere landen plaats vindt (d.m.v. mijnbouw, productie en transport). Deze "verborgen impact" kan bij het publiek kenbaar gemaakt worden en het kopen van spullen kan ontmoedigd worden d.m.v. reclame-spotjes op televisie, in de krant en op internet. Ook kan er gedacht worden aan een importheffing op producten die afkomstig zijn uit landen die het internationale klimaatakkoord (dreigen te) verlaten. Beide maatregelen kunnen een positieve invloed hebben op overheden en bedrijven buiten onze landsgrenzen.</text:p>
          </table:table-cell>
          <table:table-cell table:number-columns-repeated="16374"/>
        </table:table-row>
        <table:table-row table:style-name="ro2">
          <table:table-cell office:value-type="date" office:date-value="2018-05-04T00:00:00" table:style-name="ce3">
            <text:p>4-05-18</text:p>
          </table:table-cell>
          <table:table-cell office:value-type="string" table:style-name="ce1">
            <text:p>O</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office:annotation draw:style-name="a8" svg:x="3.45833333333333in" svg:y="10.71875in" svg:width="0in" svg:height="1.04166666666667in">
              <dc:creator>Dijkstra, Marlies</dc:creator>
              <text:p><text:span text:style-name="T2">Dijkstra, Marlies:</text:span><text:span text:style-name="T1"/></text:p>
              <text:p><text:span text:style-name="T1">ccs2 is goedkoopste optie voor klimaat neutrale centrale 2.jpg</text:span></text:p>
            </office:annotation>
            <text:p>ja</text:p>
          </table:table-cell>
          <table:table-cell office:value-type="string" table:style-name="ce10">
            <text:p>Jullie schrijven: "Afspraken die zijn gemaakt in het regeerakkoord vormen geen onderwerp van de gesprekken aan de sectortafels." Maar het PBL heeft geconcludeerd dat het sluiten van de kolencentrales, de CO2 ambitie van 50% onhaalbaar maakt. Er wordt dan slechts 25% CO2 uitstoot gereduceerd Omdat daarmee de CO2 productie van onze stroom baar buitenlandse centrales verplaatst, (de markt voor stroom verandert er niet door) Dus mijn vraag is, als in het regeerakkoord al is afgesproken dat de kolencentrales gesloten worden, en dat is niet onderhandelbaar in het klimaatakkoord, hoe gaan de partijen dan toch die 50% CO2 uitstoot reductie realiseren? Want dat wordt dan wetenschappelijk aantoonbaar, onhaalbaar. Dan komen er heel kostbare noodsprongen in beeld, die ook politiek veel schade gaan aanrichten. - Zoals het ontruimen van de snelwegen, met een knellende KM heffing. - Vliegvakanties op de bon, schiphol nog onrendabeler. - Huishoudens nog meer subsidie laten betalen om bedrijven CO2 te laten afvangen, terwijl die techniek op bedrijfsschaal nog niet rijp is. Tweede vraag: Is het sluiten van de kolencentrales wel haalbaar? Derde vraag: Wat vind het kabinet belangrijker - de CO2 reductie ambitie van 50 % - het sluiten van kolencentrales en het verplaatsen van de stroomproductie en CO2 uitstoot naar vooral Duitse centrales - het promoten van meer Russisch gas, ook al zal de stroom markt kiezen voor steenkool, met CCS bij buitenlandse centrales. - het het stimuleren van de export van in Nederland ontwikkelde CCS naar de 6000 andere fossiele centrales in de wereld Wat is het standpunt van het bedrijfsleven hierover?<text:s/></text:p>
          </table:table-cell>
          <table:table-cell table:number-columns-repeated="16374"/>
        </table:table-row>
        <table:table-row table:style-name="ro2">
          <table:table-cell office:value-type="date" office:date-value="2018-05-04T00:00:00" table:style-name="ce3">
            <text:p>4-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9" svg:x="3.45833333333333in" svg:y="10.96875in" svg:width="0in" svg:height="1.04166666666667in">
              <dc:creator>Dijkstra, Marlies</dc:creator>
              <text:p><text:span text:style-name="T2">Dijkstra, Marlies:</text:span><text:span text:style-name="T1"/></text:p>
              <text:p><text:span text:style-name="T1">Feitelijk blijven ipv milieulobbyclub fantasie volgen2.docx</text:span></text:p>
            </office:annotation>
            <text:p>ja</text:p>
          </table:table-cell>
          <table:table-cell office:value-type="string" table:style-name="ce10">
            <text:p>Industrie beleid gebaseerd op IPCC wetenschap, werkt beter en kosten effectiever milieu club fantasie</text:p>
          </table:table-cell>
          <table:table-cell table:number-columns-repeated="16374"/>
        </table:table-row>
        <table:table-row table:style-name="ro2">
          <table:table-cell office:value-type="date" office:date-value="2018-05-04T00:00:00" table:style-name="ce3">
            <text:p>4-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Op https://www.facebook.com/groups/181316276037570/ Ben ik een facebook groep begonnen. De zesde klimaatakkoord tafel Daar kunnen burgers online meepraten over onderwerpen van het klimaatakkoord Kunnen. Want er is PR nodig om er deelnemers naar toe te trekken. De doelgroep is dus burgers en huishoudens, geen bedrijven, ngo's etc, geen onderhandelaars of hun achterban. Kunnen jullie helpen met het werven van burger leden? Zouden jullie daarvoor een Facebook reclame budget beschikbaar willen stellen? En helpen met andere vormen van aandacht in de media Jullie kunnen er oo Als er voldoende deelnemers zijn, kun je vragen aan de orde stellen, en die door de deelnemers laten beantwoorden.<text:s/></text:p>
          </table:table-cell>
          <table:table-cell table:number-columns-repeated="16374"/>
        </table:table-row>
        <table:table-row table:style-name="ro2">
          <table:table-cell office:value-type="date" office:date-value="2018-05-05T00:00:00" table:style-name="ce13">
            <text:p>5-5-20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2" table:style-name="ce1"/>
          <table:table-cell office:value-type="string" table:style-name="ce1">
            <text:p>x</text:p>
          </table:table-cell>
          <table:table-cell office:value-type="string" table:style-name="ce1">
            <text:p>nee</text:p>
          </table:table-cell>
          <table:table-cell office:value-type="string" table:style-name="ce1">
            <text:p>In het kader van minder CO2 uitstoot, kijk dan naar de luchtvaart, die vervuiling staat in geen verhouding tot (vracht)auto’s. Zelfs natuurgebieden moeten het ontgelden door daar zeer laag over heen te vliegen. We mogen niet in oudere dieselauto’s de stad in maar een vliegtuig op 1800 meter over een natuurgebied is kennelijk geen enkel probleem.<text:s/></text:p>
          </table:table-cell>
          <table:table-cell table:number-columns-repeated="16374"/>
        </table:table-row>
        <table:table-row table:style-name="ro2">
          <table:table-cell office:value-type="date" office:date-value="2018-05-05T00:00:00" table:style-name="ce3">
            <text:p>5-05-18</text:p>
          </table:table-cell>
          <table:table-cell office:value-type="string" table:style-name="ce1">
            <text:p>P</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10" svg:x="3.45833333333333in" svg:y="11.7083333333333in" svg:width="0in" svg:height="1.04166666666667in">
              <dc:creator>Dijkstra, Marlies</dc:creator>
              <text:p><text:span text:style-name="T2">Dijkstra, Marlies:</text:span><text:span text:style-name="T1"/></text:p>
              <text:p><text:span text:style-name="T1">Informatie 4 1e gesprek over Carbon2Soil.pdf</text:span></text:p>
            </office:annotation>
            <text:p>ja</text:p>
          </table:table-cell>
          <table:table-cell office:value-type="string" table:style-name="ce1">
            <text:p>20+ kennisparticipanten in Fairchar hebben de Carbon2Soil praktijk (proces) ontwikkeld en in de Keniaanse praktijk uitgeprobeerd. Met Carbob2Soil wordt het goed mogelijk om CO2 uit de atmosfeer te onttrekken en nuttig te gebruiken als grondverbeteraar, biobrandstof, grondstof voor bio-chemie, als insecticide, als vulmiddel voor beton om het lichter een sterker te maken. Slechte bodems kunnen er mee gerestaureerd kunnen worden, Afrikanen plattelandsarmoede kan er snel en effectief mee teruggedrongen worden. Als neveneffect krijgt de Afrikaanse plattelands-jeugd minder interesse in migratie. Met Carbon2Soil kan op hoge snelheid naar dertien (13) van de zestien (16) ‘UN Sustainable Development Goals toegewerkt worden. Carbon2Soil is bij AfricaWoodGrow (deels) in praktijk gebracht</text:p>
          </table:table-cell>
          <table:table-cell table:number-columns-repeated="16374"/>
        </table:table-row>
        <table:table-row table:style-name="ro2">
          <table:table-cell office:value-type="date" office:date-value="2018-05-05T00:00:00" table:style-name="ce3">
            <text:p>5-05-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
            <text:p>Het plan is om een eerlijke prijs voor de producten van boeren te geven. Daardoor is het niet nodig om telkens verder uit te breiden en zal de groei van de Nederlandse veestapel stagneren. Er zijn in Nederland te veel dieren die in slechte omstandigheden te veel mest produceren in een daarvoor te klein land. De vervuiler gaat betalen: producten die gepaard gaan met milieuschade en dierenleed zoals vlees, zuivel en eieren, komen in het hoge btw-tarief, te beginnen met dierlijke producten uit de vee-industrie. Gezonde, duurzame producten zoals biologische groente en fruit moeten vrijgesteld worden van btw.</text:p>
          </table:table-cell>
          <table:table-cell table:number-columns-repeated="16374"/>
        </table:table-row>
        <table:table-row table:style-name="ro2">
          <table:table-cell office:value-type="date" office:date-value="2018-05-05T00:00:00" table:style-name="ce3">
            <text:p>5-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In het kader van minder CO2 uitstoot, kijk dan naar de luchtvaart, die vervuiling staat in geen verhouding tot (vracht)auto’s. Zelfs natuurgebieden moeten het ontgelden door daar zeer laag over heen te vliegen. We mogen niet in oudere dieselauto’s de stad in maar een vliegtuig op 1800 meter over een natuurgebied is kennelijk geen enkel probleem.</text:p>
          </table:table-cell>
          <table:table-cell table:number-columns-repeated="16374"/>
        </table:table-row>
        <table:table-row table:style-name="ro2">
          <table:table-cell office:value-type="date" office:date-value="2018-05-05T00:00:00" table:style-name="ce3">
            <text:p>5-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8">
            <text:p>Beperk vliegstromen van Schiphol, geen opening Lelystad AirPort. Zet in op snelle treinen naar Europese steden. Stel een tax in op vliegtickets om onnodig vliegen te ontmoedigen.</text:p>
          </table:table-cell>
          <table:table-cell table:number-columns-repeated="16374"/>
        </table:table-row>
        <table:table-row table:style-name="ro2">
          <table:table-cell office:value-type="date" office:date-value="2018-05-05T00:00:00" table:style-name="ce9">
            <text:p>5-05-18</text:p>
          </table:table-cell>
          <table:table-cell office:value-type="string" table:style-name="ce1">
            <text:p>V</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Ik las laatst dat vliegverkeer buiten de klimaatdoelstellingen is gehouden, terwijl dit toch een behoorlijk grote factor in CO2 uitstoot betreft. Waarom is dit gedaan en kan hier nog verandering in komen?</text:p>
          </table:table-cell>
          <table:table-cell table:number-columns-repeated="16374"/>
        </table:table-row>
        <table:table-row table:style-name="ro2">
          <table:table-cell office:value-type="date" office:date-value="2018-05-05T00:00:00" table:style-name="ce9">
            <text:p>5-05-18</text:p>
          </table:table-cell>
          <table:table-cell office:value-type="string" table:style-name="ce1">
            <text:p>V</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Geachte, Wat is het standpunt van de VVD inzake luchthaven Schiphol in de Noordzee?<text:s/></text:p>
          </table:table-cell>
          <table:table-cell table:number-columns-repeated="16374"/>
        </table:table-row>
        <table:table-row table:style-name="ro2">
          <table:table-cell office:value-type="date" office:date-value="2018-05-05T00:00:00" table:style-name="ce3">
            <text:p>5-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Maak vliegen veel duurder zodat er veel minder wordt gevlogen. Uitstoot luchtvaart is immers enorm. Ook nog eens goed voor het milieu! (Zwavel, fijnstof etc)</text:p>
          </table:table-cell>
          <table:table-cell table:number-columns-repeated="16374"/>
        </table:table-row>
        <table:table-row table:style-name="ro2">
          <table:table-cell office:value-type="date" office:date-value="2018-05-05T00:00:00" table:style-name="ce3">
            <text:p>5-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Minder vliegbewegingen boven Nederland bespaard op vele fronten. Minder co2 minder longziektes en meer. Meer onderzoek naar de vervuiling in de lucht door vliegtuigen waaronder ook invloed op het weersbeeld zoals vliegtuigbewolking genoemd sluierbewolking. Meer technologische innovaties zoals de quantum trein zie youtube. Meer co2 neutraal vervoer dus. Minder belang van geld, meer belang op welzijn van de mens. Dit is de basis keuze. Quantum trein, @nofriction, kan heel veel betekenen wanneer het belang van bedrijven zoals shell naar achteren schuift. Of laat ze verplicht meedoen en daardoor mee kantelen en bestaansrecht laten behouden. Dus meer op welzijn is minder vliegbewegingen, vliegtuigen en inversteer in innovaties zoals de quantum trein van Ralf Bakker ET3. Nederlandse uitvinding wat veel werkgelegenheid geeft in Nederland en co2 is drastisch minder. Inversteer anders dan luchtvaart, zeevaart maar in innovaties en technieken die al op de plank liggen te wachten. Quantum trein! Durf het om te kiezen voor de mens en toekomst ipv vervuilende bedrijven te steunen. De kanteling is nu. Quantum trein</text:p>
          </table:table-cell>
          <table:table-cell table:number-columns-repeated="16374"/>
        </table:table-row>
        <table:table-row table:style-name="ro2">
          <table:table-cell office:value-type="date" office:date-value="2018-05-05T00:00:00" table:style-name="ce3">
            <text:p>5-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We gaan de eerlijke prijs voor vliegen betalen: - Accijns op kerosine - BTW op vliegtickets - Belasting op uitstoot en geluidsoverlast - Schiphol en de bijvelden weren de smerigste en luidruchtigste toestellen - We stoppen met subsidie op bv vliegveld Eelde</text:p>
          </table:table-cell>
          <table:table-cell table:number-columns-repeated="16374"/>
        </table:table-row>
        <table:table-row table:style-name="ro2">
          <table:table-cell office:value-type="date" office:date-value="2018-05-05T00:00:00" table:style-name="ce9">
            <text:p>5-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8">
            <text:p>Ontbreken van eisen voor vervuilende luchtvaart mbt klimaatakkoord is onbegrijpelijk en onverantwoord! Ongebreidelde groei van Schiphol past hier ook absoluut niet in, Schiphol vervuilt alleen maar meer!</text:p>
          </table:table-cell>
          <table:table-cell table:number-columns-repeated="16374"/>
        </table:table-row>
        <table:table-row table:style-name="ro2">
          <table:table-cell office:value-type="date" office:date-value="2018-05-05T00:00:00" table:style-name="ce3">
            <text:p>5-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In het kader van minder CO2 uitstoot, kijk dan naar de luchtvaart, die vervuiling staat in geen verhouding tot (vracht)auto’s. Zelfs natuurgebieden moeten het ontgelden door daar zeer laag over heen te vliegen. We mogen niet in oudere dieselauto’s de stad in maar een vliegtuig op 1800 meter over een natuurgebied is kennelijk geen enkel probleem.<text:s/></text:p>
          </table:table-cell>
          <table:table-cell table:number-columns-repeated="16374"/>
        </table:table-row>
        <table:table-row table:style-name="ro2">
          <table:table-cell office:value-type="date" office:date-value="2018-05-06T00:00:00" table:style-name="ce13">
            <text:p>6-5-2018</text:p>
          </table:table-cell>
          <table:table-cell office:value-type="string" table:style-name="ce1">
            <text:p>o</text:p>
          </table:table-cell>
          <table:table-cell table:number-columns-repeated="2" table:style-name="ce1"/>
          <table:table-cell office:value-type="string" table:style-name="ce1">
            <text:p>x</text:p>
          </table:table-cell>
          <table:table-cell table:style-name="ce1"/>
          <table:table-cell office:value-type="string" table:style-name="ce1">
            <text:p>x</text:p>
          </table:table-cell>
          <table:table-cell table:style-name="ce1"/>
          <table:table-cell office:value-type="string" table:style-name="ce1">
            <office:annotation draw:style-name="a11" svg:x="3.45833333333333in" svg:y="14.4583333333333in" svg:width="0in" svg:height="1.04166666666667in">
              <dc:creator>Dijkstra, Marlies</dc:creator>
              <text:p><text:span text:style-name="T2">Dijkstra, Marlies:</text:span><text:span text:style-name="T1"/></text:p>
              <text:p><text:span text:style-name="T1">composteren in de buurt.pdf</text:span></text:p>
            </office:annotation>
            <text:p>ja</text:p>
          </table:table-cell>
          <table:table-cell office:value-type="string" table:style-name="ce14">
            <text:p>Met n paar anderen en het Initiatief Bewust Bodemgebruik probeer ik al n aantal jaren van onderop om passende, fijnmazige infrastructuur op te helpen bouwen voor lokale compostering door en met burgers van huishoudelijk GFT. Dat materiaal maakt landelijk nu nog zo’n 27% van t restafval uit, en wordt vrijwel overal verbrand - terwijl het voor n groot deel uit water bestaat.... - en juist lokaal een geweldig vliegwiel zou vormen voor meer stadslandbouw, meer contact en educatie rond vers &amp; lokaal voedsel, meer sociale cohesie, meer groen in de stad enz enz enz. En dus voor zowel structureel bijdraagt aan mitigatie én adaptie van klimaatverandering. Tot nog toe teleurstellend weinig animo bij instanties, ondanks vele pogingen, incl. op landelijk nivo. Als team zijn we behoorlijk thuis in de materie, en er zijn al allerlei wielen uitgevonden, zoals het compostmeesterschap van burgers tbv. hun directe omgeving, en ons concept voor een compostwerf op wijknivo. Wat er nodig is, is passende facilitatie van ons pioniersnetwerk bij het opzetten van een pilot-programma. Dan kunnen gemeentes straks naar waarheid zeggen dat hun inwoners actief meehelpen om gezamenlijke klimaatdoelen te halen! Bijgevoegd n beknopt conceptje van n paar jaar terug, voor n outline; er is inmiddels wel meer materiaal beschikbaar, en n keer n goed gesprek erover zou t begin kunnen zijn van n spoor waarlangs we hiervoor eindelijk n hefboom zouden kunnen plaatsen. Ik schrijf dit oa. als Bodemambassadeur, maker van de films Bodemboeren (bekroond) en Koolstofboeren, compostmeester, en ervaren sociaal ondernemer en betrokken burger. —————— Ik lever deze input nu als ‘overig’ omdat het geen strak ‘plan’ is - en ik er sowieso tegen bezwaar maak om ideëen en plannen waarvoor pioniers en onderoppers zich uit hun eigen inherente motivatie inzetten, op onbekende voorwaarden openbaar te maken. Keer op keer kom ik tegen dat er in instanties weinig inzicht is in hoe innovatie vanuit deze onmisbare groep het best tot stand kan komen. Nu steeds meer mensen zoetjesaan wakker worden voor ‘duurzaamheid’, en zich daarbij nogal eens (netjes gezegd) een hoedje schrikken van hoe we er inmiddels voor staan, krijgt men nogal eens haast en springt dan ook nogal eens zonder veel onderscheidingsvermogen bovenop de eerste de beste ‘oplossing’, of roeptoetert dan via de vele beschikbare kanalen dat het zus of zo zou moeten. Zo onstaat er geweldig veel ruis, en dat maakt de boel steeds moeilijker werkbaar. Voor het soort ideëen en concept-plannen die ikzelf en mijn (deels) meerjarige mede-pioniers graag in praktijk gebracht zien worden, is het in 1e instantie nodig om er de juiste partijen bij te vinden, passende middelen, soms wat regelluwte - en ieg. wat ruimte om de boel samen goed uit te werken. We staan voor enorme uitdagingen, maar het is geen wedstrijd! En we kunnen niet nog eens 10 jaar aanklooien! Ik mag hopen dat iemand dit leest en zich dit aantrekt, want er blijft anders nog zoveel waarde liggen. Dank voor uw aandacht....!</text:p>
          </table:table-cell>
          <table:table-cell table:number-columns-repeated="16374"/>
        </table:table-row>
        <table:table-row table:style-name="ro2">
          <table:table-cell office:value-type="date" office:date-value="2018-05-06T00:00:00" table:style-name="ce13">
            <text:p>6-5-2018</text:p>
          </table:table-cell>
          <table:table-cell office:value-type="string" table:style-name="ce1">
            <text:p>s</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nee</text:p>
          </table:table-cell>
          <table:table-cell office:value-type="string" table:style-name="ce1">
            <text:p>Beste organisatie, Graag bericht ik u over het initiatief Klimaatplein.com. Maandelijks wordt het Klimaatplein 25.000 keer geraadpleegd door organisaties die energie willen besparen of duurzaam opwekken. Het Klimaatplein toont honderden best practises van organisaties die al energie hebben bespaard of duurzaam opgewekt. Per onderwerp of bespaarmaatregel is in de zoekmodule informatie te vinden. Vorig jaar voerden we de eerste testcase met CO2-beprijzing uit bij het grotere Nederlandse MKB met opvallende resultaten en veel media-aandacht en dus bewustwording. Aansluitend organiseerden we het seminar ‘Ondernemers aan het werk met CO2-beprijzing’ De gratis online CO2-calculator op het Klimaatplein en de Web App, die inzicht bieden in de CO2-voetafdruk van organisaties, zijn 75.000+ keer gebruikt Onlangs organiseerden we onze 10e ondernemersbijeenkomst, dit keer was het thema’ Aardgasloos ondernemen, hoe doe je dat?’ Al deze kennis en tools staan op de website: https://www.klimaatplein.com/ Is deze website via klimaatakkoord.nl te ontsluiten? Zodat u bezoekers kunt laten zien wat er al gedaan is en dat ze kunnen leren van de honderden best practises en online tools? Graag verneem ik van u. Met hartelijke groet,</text:p>
          </table:table-cell>
          <table:table-cell table:number-columns-repeated="16374"/>
        </table:table-row>
        <table:table-row table:style-name="ro2">
          <table:table-cell office:value-type="date" office:date-value="2018-05-06T00:00:00" table:style-name="ce9">
            <text:p>6-05-18</text:p>
          </table:table-cell>
          <table:table-cell office:value-type="string" table:style-name="ce1">
            <text:p>P</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12" svg:x="3.45833333333333in" svg:y="14.9583333333333in" svg:width="0in" svg:height="1.04166666666667in">
              <dc:creator>Dijkstra, Marlies</dc:creator>
              <text:p><text:span text:style-name="T2">Dijkstra, Marlies:</text:span><text:span text:style-name="T1"/></text:p>
              <text:p><text:span text:style-name="T1">Folder-Noten 2.pdf</text:span></text:p>
            </office:annotation>
            <text:p>ja</text:p>
          </table:table-cell>
          <table:table-cell office:value-type="string" table:style-name="ce1">
            <text:p>Hallo, Notenteelt (vooral hazel- en walnotenteelt) is een meerjarige teelt en draagt bij aan een duurzame vastlegging van CO2, de verduurzaming van de landbouw en de eiwittransitie. Ik zou graag de mogelijkheid willen hebben om met enkele kennispartijen onderzoek te starten, de bestaande kennis te verspreiden en de ondernemer te enthousiasmeren met notenteelt te starten. De grootste fout die er gemaakt is, is dat de notenbomen 20 jaar geleden niet geplant zijn. De een na grootste fout is als we het morgen niet doen. De folder geeft de voordelen aan van notenteelt en ik ben graag bereid om samen met partners een plan uit te werken.</text:p>
          </table:table-cell>
          <table:table-cell table:number-columns-repeated="16374"/>
        </table:table-row>
        <table:table-row table:style-name="ro2">
          <table:table-cell office:value-type="date" office:date-value="2018-05-06T00:00:00" table:style-name="ce9">
            <text:p>6-05-18</text:p>
          </table:table-cell>
          <table:table-cell office:value-type="string" table:style-name="ce1">
            <text:p>P</text:p>
          </table:table-cell>
          <table:table-cell table:number-columns-repeated="2" table:style-name="ce1"/>
          <table:table-cell office:value-type="string" table:style-name="ce1">
            <text:p>x</text:p>
          </table:table-cell>
          <table:table-cell table:style-name="ce1"/>
          <table:table-cell office:value-type="string" table:style-name="ce1">
            <text:p>x</text:p>
          </table:table-cell>
          <table:table-cell table:style-name="ce1"/>
          <table:table-cell office:value-type="string" table:style-name="ce1">
            <office:annotation draw:style-name="a13" svg:x="3.45833333333333in" svg:y="15.2083333333333in" svg:width="0in" svg:height="1.04166666666667in">
              <dc:creator>Dijkstra, Marlies</dc:creator>
              <text:p><text:span text:style-name="T2">Dijkstra, Marlies:</text:span><text:span text:style-name="T1"/></text:p>
              <text:p><text:span text:style-name="T1">composteren in de buurt.pdf</text:span></text:p>
            </office:annotation>
            <text:p>ja</text:p>
          </table:table-cell>
          <table:table-cell office:value-type="string" table:style-name="ce1">
            <text:p>Met n paar anderen, waaronder NME-centrum De Ulebelt in Deventer en het Initiatief Bewust Bodemgebruik probeer ik al n aantal jaren van onderop om passende, fijnmazige infrastructuur op te helpen bouwen voor lokale compostering door en met burgers van huishoudelijk GFT. Dat materiaal maakt landelijk nu nog zo’n 27% van t restafval uit, en wordt vrijwel overal verbrand - terwijl het voor n groot deel uit water bestaat.... - en juist lokaal een geweldig vliegwiel zou vormen voor meer stadslandbouw, meer contact en educatie rond vers &amp; lokaal voedsel, meer sociale cohesie, meer groen in de stad enz enz enz. En dus voor zowel structureel bijdraagt aan mitigatie én adaptie van klimaatverandering. Tot nog toe teleurstellend weinig animo bij instanties, ondanks vele pogingen, incl. op landelijk nivo. Als team zijn we behoorlijk thuis in de materie, en er zijn al allerlei wielen uitgevonden, zoals het compostmeesterschap van burgers tbv. hun directe omgeving, en ons concept voor een compostwerf op wijknivo. Wat er nodig is, is passende facilitatie van ons pioniersnetwerk bij het opzetten van een pilot-programma. Dan kunnen gemeentes straks naar waarheid zeggen dat hun inwoners actief meehelpen om gezamenlijke klimaatdoelen te halen! Bijgevoegd n beknopt conceptje van n paar jaar terug, voor n outline; er is inmiddels wel meer materiaal beschikbaar, en n keer n goed gesprek erover zou t begin kunnen zijn van n spoor waarlangs we hiervoor eindelijk n hefboom zouden kunnen plaatsen. Ik schrijf dit oa. als Bodemambassadeur, maker van de films Bodemboeren (bekroond) en Koolstofboeren, compostmeester, en ervaren sociaal ondernemer en betrokken burger. —————— Ik lever deze input nu als ‘overig’ omdat het geen strak ‘plan’ is - en ik er sowieso tegen bezwaar maak om ideëen en plannen waarvoor pioniers en onderoppers zich uit hun eigen inherente motivatie inzetten, op onbekende voorwaarden openbaar te maken. Keer op keer kom ik tegen dat er in instanties weinig inzicht is in hoe innovatie vanuit deze onmisbare groep het best tot stand kan komen. Nu steeds meer mensen zoetjesaan wakker worden voor ‘duurzaamheid’, en zich daarbij nogal eens (netjes gezegd) een hoedje schrikken van hoe we er inmiddels voor staan, krijgt men nogal eens haast en springt dan ook nogal eens zonder veel onderscheidingsvermogen bovenop de eerste de beste ‘oplossing’, of roeptoetert dan via de vele beschikbare kanalen dat het zus of zo zou moeten. Zo onstaat er geweldig veel ruis, en dat maakt de boel steeds moeilijker werkbaar. Voor het soort ideëen en concept-plannen die ikzelf en mijn (deels) meerjarige mede-pioniers graag in praktijk gebracht zien worden, is het in 1e instantie nodig om er de juiste partijen bij te vinden, passende middelen, soms wat regelluwte - en ieg. wat ruimte om de boel samen goed uit te werken. We staan voor enorme uitdagingen, maar het is geen wedstrijd! En we kunnen niet nog eens 10 jaar aanklooien! Ik mag hopen dat iemand dit leest en zich dit aantrekt, want er blijft anders nog zoveel waarde liggen. Dank voor uw aandacht....!</text:p>
          </table:table-cell>
          <table:table-cell table:number-columns-repeated="16374"/>
        </table:table-row>
        <table:table-row table:style-name="ro2">
          <table:table-cell office:value-type="date" office:date-value="2018-05-06T00:00:00" table:style-name="ce9">
            <text:p>6-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Neem vliegen mee in klimaatakkoord. Maak vliegen extreem duurder, hef vliegtax en extra BTW. Rem vluchten met ‘vieze vliegtuigen’ door extra vervuilerstax te laten betalen en verbied deze binnen enkele jaren. Zorg voor krimp van vliegvelden. Stimuleer treinverkeer, zet in op betere Europese samenwerking.</text:p>
          </table:table-cell>
          <table:table-cell table:number-columns-repeated="16374"/>
        </table:table-row>
        <table:table-row table:style-name="ro2">
          <table:table-cell office:value-type="date" office:date-value="2018-05-06T00:00:00" table:style-name="ce9">
            <text:p>6-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Onvoorstelbaar dat vliegen als een van de grootste vervuilers zo goedkoop is. Waarom geen extra belasting op vliegen. Vervuiler betaalt. Welke lobby houdt dit tegen? Lelystad is niet nodig. Maakt het vervuil probleem alleen groter en toch doen we het. Economische belangen wegen zwaarder? Begrijp het gewoon weg niet. Als we zo doorgaan zijn er geen economische belangen meer. Geen mens die de politiek in dit opzegt nog kan volgen. Wat is onredelijk aan belasting op vliegen? We hebben toch ook onze verplichtingen naar onze kinderen en kleinkinderen?<text:s/></text:p>
          </table:table-cell>
          <table:table-cell table:number-columns-repeated="16374"/>
        </table:table-row>
        <table:table-row table:style-name="ro2">
          <table:table-cell office:value-type="date" office:date-value="2018-05-06T00:00:00" table:style-name="ce9">
            <text:p>6-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Beste organisatie, Graag bericht ik u over het initiatief Klimaatplein.com. Maandelijks wordt het Klimaatplein 25.000 keer geraadpleegd door organisaties die energie willen besparen of duurzaam opwekken. Het Klimaatplein toont honderden best practises van organisaties die al energie hebben bespaard of duurzaam opgewekt. Per onderwerp of bespaarmaatregel is in de zoekmodule informatie te vinden. Vorig jaar voerden we de eerste testcase met CO2-beprijzing uit bij het grotere Nederlandse MKB met opvallende resultaten en veel media-aandacht en dus bewustwording. Aansluitend organiseerden we het seminar ‘Ondernemers aan het werk met CO2-beprijzing’ De gratis online CO2-calculator op het Klimaatplein en de Web App, die inzicht bieden in de CO2-voetafdruk van organisaties, zijn 75.000+ keer gebruikt Onlangs organiseerden we onze 10e ondernemersbijeenkomst, dit keer was het thema’ Aardgasloos ondernemen, hoe doe je dat?’ Al deze kennis en tools staan op de website: https://www.klimaatplein.com/ Is deze website via klimaatakkoord.nl te ontsluiten? Zodat u bezoekers kunt laten zien wat er al gedaan is en dat ze kunnen leren van de honderden best practises en online tools? Graag verneem ik van u. Met hartelijke groet,<text:s/></text:p>
          </table:table-cell>
          <table:table-cell table:number-columns-repeated="16374"/>
        </table:table-row>
        <table:table-row table:style-name="ro2">
          <table:table-cell office:value-type="date" office:date-value="2018-05-07T00:00:00" table:style-name="ce9">
            <text:p>7-05-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Graag verwijs ik naar de rol van veeteelt in de voedselvoorziening zoals de Kipster die hanteert. Het verhaal van Ruud Zanders spreekt boekdelen. Zie de website http://www.kipster.nl/ Die zegt zowel iets over de productie en de consumptie van vlees producten. De omvang van beide zal naar beneden aangepast moeten worden, in plaats van het "alleen te zoeken in technische maatregelen aan de productiekant", zoals het nu lijkt. En natuurlijk het verhaal van Remeker kaas. 6 gezinnen halen daar hun inkomen uit de verkoop van kaas van een bedrijf met ca 100 koeien op ca 60 ha. Waarbij de mest van het potstal systeem voor een geweldig bodemleven zorgt.<text:s/></text:p>
          </table:table-cell>
          <table:table-cell table:number-columns-repeated="16374"/>
        </table:table-row>
        <table:table-row table:style-name="ro2">
          <table:table-cell office:value-type="date" office:date-value="2018-05-07T00:00:00" table:style-name="ce9">
            <text:p>7-05-18</text:p>
          </table:table-cell>
          <table:table-cell office:value-type="string" table:style-name="ce1">
            <text:p>V</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waarom de luchtvaart niet met prioriteit hierin opgenomen? draagvlak is het toverwoord, maar als de luchtvaart mag blijven groeien, geen draagvlak.</text:p>
          </table:table-cell>
          <table:table-cell table:number-columns-repeated="16374"/>
        </table:table-row>
        <table:table-row table:style-name="ro2">
          <table:table-cell office:value-type="date" office:date-value="2018-05-07T00:00:00" table:style-name="ce9">
            <text:p>7-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14" svg:x="3.45833333333333in" svg:y="16.71875in" svg:width="0in" svg:height="1.04166666666667in">
              <dc:creator>Dijkstra, Marlies</dc:creator>
              <text:p><text:span text:style-name="T2">Dijkstra, Marlies:</text:span><text:span text:style-name="T1"/></text:p>
              <text:p><text:span text:style-name="T1">SLTF _Infosheet .docx</text:span></text:p>
            </office:annotation>
            <text:p>ja</text:p>
          </table:table-cell>
          <table:table-cell office:value-type="string" table:style-name="ce10">
            <text:p>SLTF is een doorlopende online campagne met een festival én side events als ontmoetingsplek. Sounds Like The Future gaat over het heden en de toekomst. Nieuw talent, de toekomst, en gearriveerd talent, het heden. We nemen het beste uit het heden mee naar een maakbare toekomst. Die bepalen we samen. De rode draad door alle activiteiten is het klimaat. We laten de bezoeker op een laagdrempelige manier kennis maken met de positieve rol die de mens, en het bedrijfsleven, heeft en kan hebben, in de verandering van milieu en klimaat. SLTF informeert, enthousiasmeert, amuseert en inspireert met als doel participatie en activatie van de mens en het bedrijfsleven om die rol te pakken. In alle onderdelen komt altijd een bekend en onbekend talent samen. Muzikanten, designers, wetenschappers, innovators… Sounds Like The Future. Wij denken dat Sounds Like The Future een grote groep mensen aanspreekt, op een manier waarop zij aangesproken willen worden. Sounds Like The Future is in onze ogen waardevol omdat het niet alleen de hoger opgeleiden aanspreekt of de groep, die zich al bezighoudt met klimaatverandering. Door ons netwerk in de entertainment branche, kunnen we een een groep ambassadeurs mobiliseren die bij kunnen dragen aan bewustwording om daarna aan te zetten tot actie. Sounds Like The Future kan 1 van de plekken zijn waar kansen liggen om draagvlak te creëren, de burger en het bedrijfsleven te betrekken. Wij zouden graag in contact komen met het Klimaatberaad om onze plannen verder toe te lichten en te kijken of wij u kunnen helpen bij uw plannen richting uitvoering van het Klimaatakkoord. Ons festival vindt voor het eerst plaats in 2019. Online gaan we al in 2018 van start. De bijlage bevat geen foto's en andere plaatjes omdat het bestand dan te zwaar wordt.</text:p>
          </table:table-cell>
          <table:table-cell table:number-columns-repeated="16374"/>
        </table:table-row>
        <table:table-row table:style-name="ro2">
          <table:table-cell office:value-type="date" office:date-value="2018-05-09T00:00:00" table:style-name="ce9">
            <text:p>9-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Beste, Beste, Ik vind het onbegrijpelijk en onverantwoord van de overheid, dat de luchtvaart niet is meegenomen in het klimaatakkoord. Ik vraag u met klem om dit te her-overwegen. De luchtvaart dient net als andere sectoren en burgers, haar deel bij te dragen binnen het klimaatakkoord. Dus graag op de kortst mogelijke termijn BTW op tickets, accijns op kerosine en beprijzing van CO2 (ETS) invoeren. Hartelijke groet,</text:p>
          </table:table-cell>
          <table:table-cell table:number-columns-repeated="16374"/>
        </table:table-row>
        <table:table-row table:style-name="ro2">
          <table:table-cell office:value-type="date" office:date-value="2018-05-09T00:00:00" table:style-name="ce9">
            <text:p>9-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Mensen hebben hulp nodig bij gedragsverandering mbt voeding. Vlees (en zuivel) moet minder aantrekkelijk worden gemaakt door bijvoorbeeld CO2 tax. Biologische groente en fruit juist aantrekkelijker, door bijv geen btw en wel subsidie. Dat de btw op groente en fruit omhoog gaat vind ik echt schandalig. Het maakt dat mijn vertrouwen in dit kabinet moet worden teruggewonnen. Daarnaast moet er echt iets gebeuren aan vervoer. Luchtvaart moet kosten wat het daadwerkelijk kost en wat het de aarde kost. Treinen juist beter en goedkoper. Het moet aantrekkelijker en makkelijker worden om dingen te repareren of tweedehands te kopen. Bedrijven moeten ook gestimuleerd worden om circulair te produceren. Wil Nederland weer voorop gaan lopen in de wereld, dan moeten we per direct overstappen op renewable energy en alle fossiele brandstoffen per direct vaarwel zeggen. Er moet ook circulair, en energieneutraal gebouwd worden. En het moet makkelijker worden gemaakt om bestaande gebouwen tegen lage kosten aan te passen. Voer daarnaast het basisinkomen in.<text:s/></text:p>
          </table:table-cell>
          <table:table-cell table:number-columns-repeated="16374"/>
        </table:table-row>
        <table:table-row table:style-name="ro2">
          <table:table-cell office:value-type="date" office:date-value="2018-05-09T00:00:00" table:style-name="ce9">
            <text:p>9-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Een schande dat burgers en hen die dit allemaal gaat raken niet vertegenwoordigd zijn en gepasseerd worden. Niets geleerd van alle weerstand, rechtszaken en procedures rondom windturbines? Hoe kun je nu plannen maken zonder de belangrijkste partij aan tafel, nl de burger?!</text:p>
          </table:table-cell>
          <table:table-cell table:number-columns-repeated="16374"/>
        </table:table-row>
        <table:table-row table:style-name="ro2">
          <table:table-cell office:value-type="date" office:date-value="2018-05-09T00:00:00" table:style-name="ce9">
            <text:p>9-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Ik merk dat ik steeds minder gemotiveerd raak om 'iets' aan het milieu te doen. Dat gaat van plastic opruimen terwijl de invoering van statiegeld steeds wordt uitgesteld, vliegverkeer niks in de weg leggen en geen belasting laten betalen terwijl ik in een overvolle trein reis tegen een te hoge prijs. Voor de prijs van mijn dagelijkse reis naar mijn werk kan ik ook naar Marokko vliegen. Ik word gestimuleerd energie te besparen of zelf op te wekken, en tegelijk geeft ook de overheid juichend aan als de economie, en dus de uitstoot, groeit. Zo zijn er nog heel veel voorbeelden. U zult het wel herkennen. Mijn vraag is nu: hoe denken jullie mij gemotiveerd te houden? Hoe denken jullie te voorkomen dat ik net als veel anderen denk: na mij de zondvloed? Ik ben niet een heel uniek persoon. Als ik zo denk, zijn er veel mensen die zo denken. Ik hoop dus op een goed antwoord. Vriendelijke groeten,</text:p>
          </table:table-cell>
          <table:table-cell table:number-columns-repeated="16374"/>
        </table:table-row>
        <table:table-row table:style-name="ro2">
          <table:table-cell office:value-type="date" office:date-value="2018-05-09T00:00:00" table:style-name="ce9">
            <text:p>9-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Een voorstel om de CO2 uitstoot van vliegvakanties te halveren Dat is ca 90% van Nederlanders via Schiphol en Eindhoven Airport veroorzaken. Ontwikkel een publieksactie voor: - 2 x langer op vakantie, - Maar de helft van het aantal vluchten. Dit halveert ook de lawaai terreur van Schiphol. Aan de klimaatakkoord de vraag welke maatregelen zij kunnen bedenken, om te voorkomen dat Schiphol en vliegmaatschappijen de zo gecreëerde ruimte niet alsnog elders verkopen. En wat ze kunnen doen om de jetfuel een veel hoger gedeelte biobased te maken. Nederland is kampioen chemie, en agrarisch. Geef WUR de opdracht een plan te maken voor veel meer biomassa op een duurzame manier geteeld. om met name jet fuel wereldwijd biobased te maken. Op de lange termijn kan ook meer waterstof in Jetfuel wellicht helpen. Maar dat is een heel ander onderzoek, en voor andere wetenschappers. Zet het op de nieuwe wetenschaps agenda, beide ontbreken daar nog.<text:s/></text:p>
          </table:table-cell>
          <table:table-cell table:number-columns-repeated="16374"/>
        </table:table-row>
        <table:table-row table:style-name="ro2">
          <table:table-cell office:value-type="date" office:date-value="2018-05-10T00:00:00" table:style-name="ce9">
            <text:p>10-05-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8">
            <text:p>Het ENERGIEVELD: een modulaire vraag-gestuurde autonome elektriciteitsproductielocatie waar tevens warmte wordt “gewonnen”. Maximalisatie energieopbrengst per M²/ hectare. Ø Onder “ploegdiepte” horizontale bodemwisselaar Ø Hooggeplaatst PV veld (glas-glas met transparante folie om licht door te laten) Ø Daaronder gewas t.b.v. biodiesel NOORDZIJDE: Ø windmolen Ø waterstof productie Ø biodiesel productie Ø accu’s Ø generatoren en trafo’s Ø warmtestation Het betreft een combinatie van bewezen technologieën die in optimale configuratie een uiterst betrouwbare productie oplevert. Initieer/ stimuleer zo snel mogelijk een dergelijke opstelling van minimaal 1 hectare maar bij voorkeur groter. Snel te realiseren en te gebruiken als open source kennis voor bredere uitrol.</text:p>
          </table:table-cell>
          <table:table-cell table:number-columns-repeated="16374"/>
        </table:table-row>
        <table:table-row table:style-name="ro2">
          <table:table-cell office:value-type="date" office:date-value="2018-05-10T00:00:00" table:style-name="ce9">
            <text:p>10-05-18</text:p>
          </table:table-cell>
          <table:table-cell office:value-type="string" table:style-name="ce1">
            <text:p>O</text:p>
          </table:table-cell>
          <table:table-cell table:style-name="ce1"/>
          <table:table-cell office:value-type="string" table:style-name="ce1">
            <text:p>x</text:p>
          </table:table-cell>
          <table:table-cell table:number-columns-repeated="3" table:style-name="ce1"/>
          <table:table-cell office:value-type="string" table:style-name="ce1">
            <text:p>x</text:p>
          </table:table-cell>
          <table:table-cell office:value-type="string" table:style-name="ce1">
            <text:p>nee</text:p>
          </table:table-cell>
          <table:table-cell office:value-type="string" table:style-name="ce11">
            <text:p>Thorium centrales maken + electris he auto's = einde aan co2.</text:p>
          </table:table-cell>
          <table:table-cell table:number-columns-repeated="16374"/>
        </table:table-row>
        <table:table-row table:style-name="ro2">
          <table:table-cell office:value-type="date" office:date-value="2018-05-10T00:00:00" table:style-name="ce13">
            <text:p>10-5-2018</text:p>
          </table:table-cell>
          <table:table-cell office:value-type="string" table:style-name="ce1">
            <text:p>O</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nee</text:p>
          </table:table-cell>
          <table:table-cell office:value-type="string" table:style-name="ce1">
            <text:p>Onze welvaart is een van de oorzaken van het hoge verbruik van fossiele brandstoffen. Vooral inzetten vermindering energiegebruik: minder mobiliteit (autoverkeer, vliegverkeer), minder globalisering (vliegverkeer, scheepsvaart), beperking bevolkingsgroei - ook in Nederland -, beperking vleesconsumptie en materiële consumptie, aanpassing industriële productieprocessen. Door verleiding én sturing door gericht beleid (waaronder helaas ook beperking van keuzevrijheid en ingrijpen in de persoonlijke leefwijzen). Bij nieuwe voorzieningen extra aandacht voor cradle to cradle en het spoor van grondstoffen tot en met restproducten/-materialen na einde van de lifecycle. Geen afwenteling (grondstofgebruik, milieuaantastingen) op andere (ontwikkelings)landen. Inzetten op grootschalige (nuts)systemen, na optimale isolatie van de gebouwde omgeving. Voorkom dat individuele of coöperatieve oplossingen de uitrol van collectieve systemen blokkeren of onevenredig kostbaar maken. Vooral geen houtige biomassa: levert pas na 10tallen jaren de CO2-winst, negatief voor de voedselvoorziening, (bodem)biodiversiteit en luchtkwaliteit en daarmee voor de menselijke gezondheid. Geen CCS. Blijf investeren, naast zon- en windoplossingen in innovatie grootschalige (veilige) oplossingen (waterstof, kernfusie, ...) Volg streng het principe 'vervuiler betaalt'. Wees zeer terughoudend met subsidies. De burger is (veelal) eindgebruiker en daarmee verantwoordelijk.<text:s/></text:p>
          </table:table-cell>
          <table:table-cell table:number-columns-repeated="16374"/>
        </table:table-row>
        <table:table-row table:style-name="ro2">
          <table:table-cell office:value-type="date" office:date-value="2018-05-10T00:00:00" table:style-name="ce9">
            <text:p>10-05-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15" svg:x="3.45833333333333in" svg:y="18.9583333333333in" svg:width="0in" svg:height="1.04166666666667in">
              <dc:creator>Dijkstra, Marlies</dc:creator>
              <text:p><text:span text:style-name="T2">Dijkstra, Marlies:</text:span><text:span text:style-name="T1"/></text:p>
              <text:p><text:span text:style-name="T1">Hallo minister Carola Schouten.docx</text:span></text:p>
            </office:annotation>
            <text:p>ja</text:p>
          </table:table-cell>
          <table:table-cell office:value-type="string" table:style-name="ce7">
            <text:p>Hallo, graag zou ik u minister Carola Schouten willen uit nodigen om met ons een uniek project "circulaire landbouw Zeijen" te ontwikkelen om op deze manier duurzaamheid en biodiversiteit te realiseren. graag verwijs ik naar mijn bijlage voor verder uitleg.</text:p>
          </table:table-cell>
          <table:table-cell table:number-columns-repeated="16374"/>
        </table:table-row>
        <table:table-row table:style-name="ro2">
          <table:table-cell office:value-type="date" office:date-value="2018-05-10T00:00:00" table:style-name="ce9">
            <text:p>10-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Onze welvaart is een van de oorzaken van het hoge verbruik van fossiele brandstoffen. Vooral inzetten vermindering energiegebruik: minder mobiliteit (autoverkeer, vliegverkeer), minder globalisering (vliegverkeer, scheepsvaart), beperking bevolkingsgroei - ook in Nederland -, beperking vleesconsumptie en materiële consumptie, aanpassing industriële productieprocessen. Door verleiding én sturing door gericht beleid (waaronder helaas ook beperking van keuzevrijheid en ingrijpen in de persoonlijke leefwijzen). Bij nieuwe voorzieningen extra aandacht voor cradle to cradle en het spoor van grondstoffen tot en met restproducten/-materialen na einde van de lifecycle. Geen afwenteling (grondstofgebruik, milieuaantastingen) op andere (ontwikkelings)landen. Inzetten op grootschalige (nuts)systemen, na optimale isolatie van de gebouwde omgeving. Voorkom dat individuele of coöperatieve oplossingen de uitrol van collectieve systemen blokkeren of onevenredig kostbaar maken. Vooral geen houtige biomassa: levert pas na 10tallen jaren de CO2-winst, negatief voor de voedselvoorziening, (bodem)biodiversiteit en luchtkwaliteit en daarmee voor de menselijke gezondheid. Geen CCS. Blijf investeren, naast zon- en windoplossingen in innovatie grootschalige (veilige) oplossingen (waterstof, kernfusie, ...) Volg streng het principe 'vervuiler betaalt'. Wees zeer terughoudend met subsidies. De burger is (veelal) eindgebruiker en daarmee verantwoordelijk.<text:s/></text:p>
          </table:table-cell>
          <table:table-cell table:number-columns-repeated="16374"/>
        </table:table-row>
        <table:table-row table:style-name="ro2">
          <table:table-cell office:value-type="date" office:date-value="2018-05-11T00:00:00" table:style-name="ce9">
            <text:p>11-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1. Hoeveel temperatuur verlaging (minder verhoging) krijgen wij voor die 48,7 Mton CO2 besparing? 2. Als 2019 of 2020 blijkt dat er een nieuwe (kleine) ijstijd begint, kunnen wij dan het klimaataccord schrappen?</text:p>
          </table:table-cell>
          <table:table-cell table:number-columns-repeated="16374"/>
        </table:table-row>
        <table:table-row table:style-name="ro2">
          <table:table-cell office:value-type="date" office:date-value="2018-05-12T00:00:00" table:style-name="ce9">
            <text:p>12-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Het gaat meer over het niet onnodig laten toenemen van de CO2 productie nl. STOPPEN met UITBREIDEN van vliegveld Lelystad. Een groot deel van Nederland krijgt last van lawaai en viezigheid door vakantievluchten van een ander deel van Nederlanders. Dat Schiphol een banenmotor is, is onjuist. Hier is wetenschappelijk onderzoek naar gedaan. Stimuleer treinreizen door die goedkoper te maken en rem vliegvakanties/reisjes/weekentrips af door de prijzen te verhogen. (nb mijn zoon gaat van de zomer voor 40 euro retour van Nederland naar Wenen. Dit moet niet kunnen. Ook in opkomende economieën gaan mensen steeds meer vliegen, de aarde kan dit niet aan en de mensen in de grote omtrek van vliegvelden ook niet</text:p>
          </table:table-cell>
          <table:table-cell table:number-columns-repeated="16374"/>
        </table:table-row>
        <table:table-row table:style-name="ro2">
          <table:table-cell office:value-type="date" office:date-value="2018-05-13T00:00:00" table:style-name="ce9">
            <text:p>13-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Ik hoor vaak dat er ontwikkelingen zijn t.a.v. Schonere vliegtuigen. Bedenk wel dat bijvoorbeeld Transavia net weer een hele nieuwe vloot heeft en deze pas over een jaar of twintig worden vervangen. Schonere luchtvaart lijkt steeds dichterbij te komen, maar dat gaat dus nog wel wat jaren duren voordat dit ook op grote schaal ingezet kan worden.<text:s/></text:p>
          </table:table-cell>
          <table:table-cell table:number-columns-repeated="16374"/>
        </table:table-row>
        <table:table-row table:style-name="ro2">
          <table:table-cell office:value-type="date" office:date-value="2018-05-14T00:00:00" table:style-name="ce9">
            <text:p>14-05-18</text:p>
          </table:table-cell>
          <table:table-cell office:value-type="string" table:style-name="ce1">
            <text:p>S</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Ik hou me al enige tijd bezig met de luchtvaart gezien ik veel toenemende overlast ervaar door vliegveld Rotterdam. Ik ben geschrokken van alles rondom de luchtvaart. Oneerlijke concurrentie, de hoeveelheid uitstoot, het ontbreken van de luchtvaart in het klimaatakkoord, de verwachte groei, berekenen i.p.v. meten en burgers die niet worden gehoord. Steeds maar weer die economische belangen als argument om de luchtvaart te laten groeien terwijl nadelige milieu en gezondheidseffecten niet worden meegenomen in kosten en batenanalyses. Een beter milieu begint bij jezelf dus ik heb besloten om niet meer te vliegen als er ook alternatieven zijn. Mijn plan is heel klein; maar kan mogelijk leiden tot een gedragsverAndering bij mensen. Het betreft een campagne met de slogan; Vlieg niet omdat het kan, vlieg omdat het niet anders kan. Wat houdt dit in: kies een ander vervoermiddel en/of kies een (vakantie) bestemming dichter bij huis. Zakenreizen zijn die echt nodig of heb je genoeg aan videovergaderingen ? Daarnaast zou ik willen dat mensen meer en beter geïnformeerd worden over de uitstoot van vliegverkeer en de mogelijkheden van klimaatcompensatie. Wanneer er besloten wordt om dit idee verder uit te werken kunt u mij benaderen. Ik zou graag mee willen denken en doe dat dan uiteraard als vrijwilliger. Hartelijke groet</text:p>
          </table:table-cell>
          <table:table-cell table:number-columns-repeated="16374"/>
        </table:table-row>
        <table:table-row table:style-name="ro2">
          <table:table-cell office:value-type="date" office:date-value="2018-05-14T00:00:00" table:style-name="ce9">
            <text:p>14-05-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office:annotation draw:style-name="a16" svg:x="3.45833333333333in" svg:y="20.46875in" svg:width="0in" svg:height="1.04166666666667in">
              <dc:creator>Dijkstra, Marlies</dc:creator>
              <text:p><text:span text:style-name="T2">Dijkstra, Marlies:</text:span><text:span text:style-name="T1"/></text:p>
              <text:p><text:span text:style-name="T1">Adviestraject voor voorlopers .pdf</text:span></text:p>
            </office:annotation>
            <text:p>ja</text:p>
          </table:table-cell>
          <table:table-cell office:value-type="string" table:style-name="ce10">
            <text:p>Bijlage concept plan gemaakt voor de Achterhoek. In de Achterhoek (8 gemeenten) hebben we dit niet kunnen doen. Geen Budget. Achtergrond van dit conceptplan sluit aan bij de EU richtlijnen en gebruik de kennis en ervaringen uit Duitsland. Vanuit mijn Duitse netwerk, Effizienz Agentur NRW wordt kennis gedeeld die waardevol is. Zou jammer zijn dat we fouten maken die onze buurman ook heeft gemaakt. Gezien de huidige ontwikkeling, doen we dat. Dit blijkt ook uit ons EU onderzoek werk. Te lezen op www.azeb.eu ADV staat voor Achterhoek duurzaam verbouwen.</text:p>
          </table:table-cell>
          <table:table-cell table:number-columns-repeated="16374"/>
        </table:table-row>
        <table:table-row table:style-name="ro2">
          <table:table-cell office:value-type="date" office:date-value="2018-05-15T00:00:00" table:style-name="ce9">
            <text:p>15-05-18</text:p>
          </table:table-cell>
          <table:table-cell office:value-type="string" table:style-name="ce1">
            <text:p>p</text:p>
          </table:table-cell>
          <table:table-cell table:style-name="ce1"/>
          <table:table-cell office:value-type="string" table:style-name="ce1">
            <text:p>x</text:p>
          </table:table-cell>
          <table:table-cell table:number-columns-repeated="4" table:style-name="ce1"/>
          <table:table-cell office:value-type="string" table:style-name="ce1">
            <office:annotation draw:style-name="a17" svg:x="3.33333333333333in" svg:y="20.6875in" svg:width="0in" svg:height="1.04166666666667in">
              <dc:creator>Dijkstra, Marlies</dc:creator>
              <text:p><text:span text:style-name="T2">Dijkstra, Marlies:</text:span><text:span text:style-name="T1"/></text:p>
              <text:p><text:span text:style-name="T1">SKOON PitchDeck_E.pdf</text:span></text:p>
            </office:annotation>
            <text:p>ja</text:p>
          </table:table-cell>
          <table:table-cell office:value-type="string" table:style-name="ce10">
            <text:p>Grote energie opslag voor mobiele of tijdelijke toepassing, daar waar het nodig is en de kosten delen met alle verschillende gebruikers, dat is wat Skoon realiteit maakt. Vanuit het online platform kunnen gebruikers hun energie opslag, gecontainerizeerde batterijen, boeken en bijhouden. Door de kosten per gebruik te betalen, is het zo toegankelijk voor vele gebruikers om toch groene elektriciteit uit deze energie opslag systemen te kunnen gebruiken, i.p.v. fossiele brandstoffen. Versnelling van de energietransitie door het delen van batterijen, zo verminderen we de CO2-uitstoot in de mobiliteits- en energiesector.</text:p>
          </table:table-cell>
          <table:table-cell table:number-columns-repeated="16374"/>
        </table:table-row>
        <table:table-row table:style-name="ro2">
          <table:table-cell office:value-type="date" office:date-value="2018-05-15T00:00:00" table:style-name="ce9">
            <text:p>15-05-18</text:p>
          </table:table-cell>
          <table:table-cell office:value-type="string" table:style-name="ce1">
            <text:p>P</text:p>
          </table:table-cell>
          <table:table-cell table:number-columns-repeated="3" table:style-name="ce1"/>
          <table:table-cell office:value-type="string" table:style-name="ce1">
            <text:p>x</text:p>
          </table:table-cell>
          <table:table-cell table:number-columns-repeated="2" table:style-name="ce1"/>
          <table:table-cell office:value-type="string" table:style-name="ce1">
            <office:annotation draw:style-name="a18" svg:x="3.45833333333333in" svg:y="20.9583333333333in" svg:width="0in" svg:height="1.04166666666667in">
              <dc:creator>Dijkstra, Marlies</dc:creator>
              <text:p><text:span text:style-name="T2">Dijkstra, Marlies:</text:span><text:span text:style-name="T1"/></text:p>
              <text:p><text:span text:style-name="T1">Input Klimaatakkoord van Kiesklimaat.docx</text:span></text:p>
            </office:annotation>
            <text:p>ja</text:p>
          </table:table-cell>
          <table:table-cell office:value-type="string" table:style-name="ce12">
            <text:p>Dit document dient … in namens Kiesklimaat. Heeft u nog vragen, dan kunt u mij bereiken op … Hartelijkheid,</text:p>
          </table:table-cell>
          <table:table-cell table:number-columns-repeated="16374"/>
        </table:table-row>
        <table:table-row table:style-name="ro2">
          <table:table-cell office:value-type="date" office:date-value="2018-05-15T00:00:00" table:style-name="ce9">
            <text:p>15-05-18</text:p>
          </table:table-cell>
          <table:table-cell office:value-type="string" table:style-name="ce1">
            <text:p>V</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19" svg:x="3.45833333333333in" svg:y="21.2083333333333in" svg:width="1.38541666666667in" svg:height="1.04166666666667in">
              <dc:creator>Dijkstra, Marlies</dc:creator>
              <text:p><text:span text:style-name="T2">Dijkstra, Marlies:</text:span><text:span text:style-name="T1"/></text:p>
              <text:p><text:span text:style-name="T1">Land Life Company 1-pager.pdf</text:span></text:p>
            </office:annotation>
            <text:p>ja</text:p>
          </table:table-cell>
          <table:table-cell office:value-type="string" table:style-name="ce8">
            <text:p>Volgens The Economist en The Nature Conservancy is de beste, meest kost-effectieve manier om CO2 te reduceren en de Paris doelstellingen te halen via reforestation projecten. Land Life Company herstelt gedegradeerd land door herbebossing daar waar natuur zonder technologie niet vanzelf terug kan komen. Focus US, EU, China. We werken in beschermde natuurgebieden van overheden. Door herstel van gedegradeerd land wordt ecologie verbetert, bodemerosie tegengegaan, verbetering luchtkwaliteit, schoon water, etc. Tevens wordt CO2 uit lucht gehaald. WE bedienen daarmee dus meerdere Sustainable Development Goals (SDGs). Met behulp van onze technologie kunnen bedrijven hun CO2 footprint verkleinen of zelfs geheel offsetten. Al onze projecten zijn tastbaar, verifieerbaar en zijn gebaseerd op de principes van additionality en permanence. Graag komen we aan een van de sectortafels of subtafels om carbon offset oplossingen te bespreken. Mocht dat niet mogelijk zijn, dan willen we graag op een andere manier deelnemen.</text:p>
          </table:table-cell>
          <table:table-cell table:number-columns-repeated="16374"/>
        </table:table-row>
        <table:table-row table:style-name="ro2">
          <table:table-cell office:value-type="date" office:date-value="2018-05-17T00:00:00" table:style-name="ce9">
            <text:p>17-05-18</text:p>
          </table:table-cell>
          <table:table-cell office:value-type="string" table:style-name="ce1">
            <text:p>V</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8">
            <text:p>Hoewel ik het eens ben met een conversie naar fossiel vrije energie productie heb ik er wel een paar vragen bij. Wat te doen bij weinig of geen wind of zonlicht? Ook op zee komt deze situatie regelmatig voor, minder dan 10% productie van geinstalleerd vermogen. Weinig hoor ik hoe de energie voorziening in deze omstandigheden gewaarborgd kan worden. De Tennet site toont dat er nu veelal 15.000 MW productie nodig is. Blijven fossiele centrales dan de opvang verzorgen? Bij de vele plannen zie ik zelden een nadere detail onderbouwing van alternatieve opvang opties. Waar zijn die eventueel te vinden? Met vriendelijke groet,<text:s/></text:p>
          </table:table-cell>
          <table:table-cell table:number-columns-repeated="16374"/>
        </table:table-row>
        <table:table-row table:style-name="ro2">
          <table:table-cell office:value-type="date" office:date-value="2018-05-17T00:00:00" table:style-name="ce13">
            <text:p>17-5-20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
            <text:p>meer bomen planten. biomassa omzetten via vergassing in CO en H2 met de watergas reactie omzetten in de juiste verhouding CO en H2 en naar methaan, zo kan gas worden toegepast voor verwarming en elektriciteit op centrale plaatsen in Nederland<text:s/></text:p>
          </table:table-cell>
          <table:table-cell table:number-columns-repeated="16374"/>
        </table:table-row>
        <table:table-row table:style-name="ro2">
          <table:table-cell office:value-type="date" office:date-value="2018-05-17T00:00:00" table:style-name="ce13">
            <text:p>17-5-20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
            <text:p>Beste, Graag zou ik namens Provincie Limburg meer weten over de samenstelling van de werkgroep Financiering en normering. Is de samenstelling reeds definitief? Hartelijke groet,</text:p>
          </table:table-cell>
          <table:table-cell table:number-columns-repeated="16374"/>
        </table:table-row>
        <table:table-row table:style-name="ro2">
          <table:table-cell office:value-type="date" office:date-value="2018-05-17T00:00:00" table:style-name="ce13">
            <text:p>17-5-20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
            <text:p>Beste, Namens Provincie Limburg zou ik graag meer weten over de samenstelling van de werkgroep Financiering en certificering. Hartelijke groet,</text:p>
          </table:table-cell>
          <table:table-cell table:number-columns-repeated="16374"/>
        </table:table-row>
        <table:table-row table:style-name="ro2">
          <table:table-cell office:value-type="date" office:date-value="2018-05-18T00:00:00" table:style-name="ce9">
            <text:p>18-05-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Ik zou ervoor willen pleiten zonne-energieproducenten te verplichten eerst alle daken in Nederland vol te leggen met zonnepanelen alvorens weidevelden en landbouw gronden in te zetten<text:s/></text:p>
          </table:table-cell>
          <table:table-cell table:number-columns-repeated="16374"/>
        </table:table-row>
        <table:table-row table:style-name="ro2">
          <table:table-cell office:value-type="date" office:date-value="2018-05-18T00:00:00" table:style-name="ce9">
            <text:p>18-05-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7">
            <text:p>Verzoek aan Diederik Samsom (of een plaatsvervanger van...): In het kader van Duurzaam Goed Bezig in Soest (campagne om alle inwoners, organisaties en bedrijven in Soest bij te laten dragen aan Soest CO2-neutraal in 2030) wordt op zaterdag 29 september 2018 op DE jaarlijkse Duurzaam Goed Bezig Markt om 13.30 uur een paneldiscussie georganiseerd. De markt wordt jaarlijks door inwoners, organisaties, bedrijven en gemeente, samen georganiseerd. Voor de rest van Soest. Uitnodiging: Graag nodigen wij Diederik Samsom uit om deel te nemen aan de paneldiscussie (uiteraard krijgt hij ook speechtijd ;-)) Deze zal gaan over "aardgasloos wonen in Soest" Wij horen graag spoedig van u. Namens de nieuwe wethouder Nermina Kundic (o.a. duurzaamheid). Met vriendelijke groet,</text:p>
          </table:table-cell>
          <table:table-cell table:number-columns-repeated="16374"/>
        </table:table-row>
        <table:table-row table:style-name="ro2">
          <table:table-cell office:value-type="date" office:date-value="2018-05-18T00:00:00" table:style-name="ce9">
            <text:p>18-05-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2">
            <text:p>meer bomen planten. biomassa omzetten via vergassing in CO en H2 met de watergas reactie omzetten in de juiste verhouding CO en H2 en naar methaan, zo kan gas worden toegepast voor verwarming en elektriciteit op centrale plaatsen in Nederland<text:s/></text:p>
          </table:table-cell>
          <table:table-cell table:number-columns-repeated="16374"/>
        </table:table-row>
        <table:table-row table:style-name="ro2">
          <table:table-cell office:value-type="date" office:date-value="2018-05-18T00:00:00" table:style-name="ce13">
            <text:p>18-5-20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
            <text:p>Zijn hybride warmtepompen milieuvriendelijk? Er zijn geluiden van niet. Wij zijn op bezoek geweest bij een eigenaar maar schrokken ons een hoedje van het geluid dat deze produceerde. Elga in Delft zou een proefopstelling bouwen maar tot op heden is dit naar ons weten niet gebeurd. Wij verwachten overlast in wijken. Is aardwarmte geen beter alternatief??</text:p>
          </table:table-cell>
          <table:table-cell table:number-columns-repeated="16374"/>
        </table:table-row>
        <table:table-row table:style-name="ro2">
          <table:table-cell office:value-type="date" office:date-value="2018-05-18T00:00:00" table:style-name="ce9">
            <text:p>18-05-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Onlangs in het nieuw : veel leegstaande gebouwen in Rotterdam. Gebruik die voor stadstuinbouw.</text:p>
          </table:table-cell>
          <table:table-cell table:number-columns-repeated="16374"/>
        </table:table-row>
        <table:table-row table:style-name="ro2">
          <table:table-cell office:value-type="date" office:date-value="2018-05-18T00:00:00" table:style-name="ce9">
            <text:p>18-05-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office:annotation draw:style-name="a20" svg:x="3.45833333333333in" svg:y="23.71875in" svg:width="0in" svg:height="1.04166666666667in">
              <dc:creator>Dijkstra, Marlies</dc:creator>
              <text:p><text:span text:style-name="T2">Dijkstra, Marlies:</text:span><text:span text:style-name="T1"/></text:p>
              <text:p><text:span text:style-name="T1">06-De energietransitie 2018.pdf</text:span></text:p>
            </office:annotation>
            <text:p>ja</text:p>
          </table:table-cell>
          <table:table-cell table:style-name="ce10"/>
          <table:table-cell table:number-columns-repeated="16374"/>
        </table:table-row>
        <table:table-row table:style-name="ro2">
          <table:table-cell office:value-type="date" office:date-value="2018-05-18T00:00:00" table:style-name="ce9">
            <text:p>18-05-18</text:p>
          </table:table-cell>
          <table:table-cell office:value-type="string" table:style-name="ce1">
            <text:p>p</text:p>
          </table:table-cell>
          <table:table-cell office:value-type="string" table:style-name="ce1">
            <text:p>x</text:p>
          </table:table-cell>
          <table:table-cell table:number-columns-repeated="6" table:style-name="ce1"/>
          <table:table-cell office:value-type="string" table:style-name="ce12">
            <text:p>Volgens het klimaatakkoord van Parijs moeten we ontwikkelingslanden helpen met investeringen in duurzame energie. Volgens de NAVO moeten we onze uitgaven aan defensie opschroeven om aan de norm te voldoen. Volgens de VN moeten we meer ontwikkelingshulp bieden. Als we het leger inzetten om zonnepanelen en windmolens te installeren in ontwikkelingslanden slaan we 3 vliegen in 1 klap.</text:p>
          </table:table-cell>
          <table:table-cell table:number-columns-repeated="16374"/>
        </table:table-row>
        <table:table-row table:style-name="ro2">
          <table:table-cell office:value-type="date" office:date-value="2018-05-18T00:00:00" table:style-name="ce9">
            <text:p>18-05-18</text:p>
          </table:table-cell>
          <table:table-cell office:value-type="string" table:style-name="ce1">
            <text:p>s</text:p>
          </table:table-cell>
          <table:table-cell office:value-type="string" table:style-name="ce1">
            <text:p>x</text:p>
          </table:table-cell>
          <table:table-cell table:number-columns-repeated="6" table:style-name="ce1"/>
          <table:table-cell office:value-type="string" table:style-name="ce10">
            <text:p>Op donderdagavond 17mei was ik aanwezig bij de "huiskamerbijeenkomst met minister Eric Wiebes" aan de Ruichrocklaan in Den Haag. Een erg boeiend en levendig debat waar (onder andere) aan het licht kwam dat er weinig grip is op het (publieke) debat over overheidsbeleid in het algemeen en het klimaatakkoord in het bijzonder. Vanuit mijn beroep als Industrieel Ontwerper (TU Delft, 2003) ben ik veel bezig met complexe vraagstukken en weet ik dat delen van informatie belangrijk is, maar ook moeilijk of beter tot oncontroleerbare uitkomsten kan leiden. Vanuit de ontwerpwereld zijn er echter ook middelen om de informatie juist wel gecontroleerd over te brengen en zo juist zinnige feedback uit de samenleving terug te krijgen. Ik kom graag in contact met iemand met wie ik dit verder kan bespreken en kan opzetten. met vriendelijke groet,<text:s/></text:p>
          </table:table-cell>
          <table:table-cell table:number-columns-repeated="16374"/>
        </table:table-row>
        <table:table-row table:style-name="ro2">
          <table:table-cell office:value-type="date" office:date-value="2018-05-20T00:00:00" table:style-name="ce9">
            <text:p>20-05-18</text:p>
          </table:table-cell>
          <table:table-cell office:value-type="string" table:style-name="ce1">
            <text:p>P</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21" svg:x="3.45833333333333in" svg:y="24.4583333333333in" svg:width="0in" svg:height="1.04166666666667in">
              <dc:creator>Dijkstra, Marlies</dc:creator>
              <text:p><text:span text:style-name="T2">Dijkstra, Marlies:</text:span><text:span text:style-name="T1"/></text:p>
              <text:p><text:span text:style-name="T1">STARTNOTITIE notenteelt in nederland november 2017.pdf</text:span></text:p>
            </office:annotation>
            <text:p>ja</text:p>
          </table:table-cell>
          <table:table-cell office:value-type="string" table:style-name="ce10">
            <text:p>Notenteelt is een duurzame teelt passen bij de landbouw van de toekomst. Wij verzoeken om ondersteuning om de notenteelt verder bekend te maken, onderzoek en demonstraties op te starten en ketenvorming te ondersteunen. Concrete plannen kunnen worden gemaakt. Een belangrijke stap is het opzetten van rassenproeven i.s.m. een kennisinstelling. Met name hiervoor wordt ook financiële ondersteuning gevraagd.</text:p>
          </table:table-cell>
          <table:table-cell table:number-columns-repeated="16374"/>
        </table:table-row>
        <table:table-row table:style-name="ro2">
          <table:table-cell office:value-type="date" office:date-value="2018-05-20T00:00:00" table:style-name="ce9">
            <text:p>20-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De regering wil maar veel stimuleren om energie groen op te wekken, maar er wordt niets gedaan aan het hoge energieverbruik. Als er minder vraag is, hoeft er ook minder opgewekt. Maar de mensen blijven maar te veel stroom en gas gebruiken in huis, blijven maar veel te veel auto rijden. Waarom wordt hier geen aandacht aan besteed?</text:p>
          </table:table-cell>
          <table:table-cell table:number-columns-repeated="16374"/>
        </table:table-row>
        <table:table-row table:style-name="ro2">
          <table:table-cell office:value-type="date" office:date-value="2018-05-21T00:00:00" table:style-name="ce9">
            <text:p>21-05-18</text:p>
          </table:table-cell>
          <table:table-cell office:value-type="string" table:style-name="ce1">
            <text:p>c</text:p>
          </table:table-cell>
          <table:table-cell table:style-name="ce1"/>
          <table:table-cell office:value-type="string" table:style-name="ce1">
            <text:p>x</text:p>
          </table:table-cell>
          <table:table-cell table:number-columns-repeated="4" table:style-name="ce1"/>
          <table:table-cell office:value-type="string" table:style-name="ce1">
            <text:p>ja</text:p>
          </table:table-cell>
          <table:table-cell office:value-type="string" table:style-name="ce10">
            <text:p>https://www.youtube.com/watch?v=MgHHjPtOicM zie deze web site De Kinetic Power Plant kan op korte termijn de Nederlandse glastuinbouw de gas gestookte ketels,wkk installatie,s en windmolens en zelfs geothermie volledig vervangen, bij elk bedrijf 1 MW tot 10 MW<text:s/></text:p>
          </table:table-cell>
          <table:table-cell table:number-columns-repeated="16374"/>
        </table:table-row>
        <table:table-row table:style-name="ro2">
          <table:table-cell office:value-type="date" office:date-value="2018-05-21T00:00:00" table:style-name="ce9">
            <text:p>21-05-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Nu we volledig op elektriciteit lijken over te gaan, en ons alleen dreigen te richten op zon en wind, kan ik u van harte een lezing van Hans Werner Sinn van het Duitse IFO Institut aanbevelen : https://www.youtube.com/watch?v=rV_0uHP3BDY Volgens mij moeten we serieus de ontwikkeling van thorium-centrales in overweging nemen.<text:s/></text:p>
          </table:table-cell>
          <table:table-cell table:number-columns-repeated="16374"/>
        </table:table-row>
        <table:table-row table:style-name="ro2">
          <table:table-cell office:value-type="date" office:date-value="2018-05-21T00:00:00" table:style-name="ce9">
            <text:p>21-05-18</text:p>
          </table:table-cell>
          <table:table-cell office:value-type="string" table:style-name="ce1">
            <text:p>S<text:s/></text:p>
          </table:table-cell>
          <table:table-cell office:value-type="string" table:style-name="ce1">
            <text:p>x</text:p>
          </table:table-cell>
          <table:table-cell table:number-columns-repeated="5" table:style-name="ce1"/>
          <table:table-cell office:value-type="string" table:style-name="ce1">
            <office:annotation draw:style-name="a22" svg:x="3.45833333333333in" svg:y="25.46875in" svg:width="0in" svg:height="1.04166666666667in">
              <dc:creator>Dijkstra, Marlies</dc:creator>
              <text:p><text:span text:style-name="T2">Dijkstra, Marlies:</text:span><text:span text:style-name="T1"/></text:p>
              <text:p><text:span text:style-name="T1">Klimaatakkoord.docx</text:span></text:p>
            </office:annotation>
            <text:p>ja</text:p>
          </table:table-cell>
          <table:table-cell office:value-type="string" table:style-name="ce12">
            <text:p>Fotosynthese is toch de oplossing die de natuur heeft bedacht om CO2 om te zetten in water en zuurstof? Waarom blijven we dan zoveel huizen bouwen op plaatsen waar ooit bomen stonden? Waarom kappen we dan als mens zoveel oerwouden, die als longen van de wereld functioneren? Minder huizen bouwen is minder grondstoffen gebruiken is minder energie verbruiken. Ik heb het wat uitgebreider beschreven in de bijlage.</text:p>
          </table:table-cell>
          <table:table-cell table:number-columns-repeated="16374"/>
        </table:table-row>
        <table:table-row table:style-name="ro2">
          <table:table-cell office:value-type="date" office:date-value="2018-05-22T00:00:00" table:style-name="ce13">
            <text:p>22-5-20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
            <text:p>Verregaand (buurt) composteren vermijdt vervoer, uitstoot ,vrachtwagenproduktie en kosten.. GFT afval kan voor een groot deel dicht bij de bron worden opgezet.</text:p>
          </table:table-cell>
          <table:table-cell table:number-columns-repeated="16374"/>
        </table:table-row>
        <table:table-row table:style-name="ro2">
          <table:table-cell office:value-type="date" office:date-value="2018-05-22T00:00:00" table:style-name="ce15">
            <text:p>22-05-18</text:p>
          </table:table-cell>
          <table:table-cell office:value-type="string" table:style-name="ce16">
            <text:p>P</text:p>
          </table:table-cell>
          <table:table-cell table:number-columns-repeated="5" table:style-name="ce16"/>
          <table:table-cell office:value-type="string" table:style-name="ce16">
            <text:p>x</text:p>
          </table:table-cell>
          <table:table-cell office:value-type="string" table:style-name="ce16">
            <office:annotation draw:style-name="a23" svg:x="3.45833333333333in" svg:y="25.9583333333333in" svg:width="0in" svg:height="1.04166666666667in">
              <dc:creator>Dijkstra, Marlies</dc:creator>
              <text:p><text:span text:style-name="T2">Dijkstra, Marlies:</text:span><text:span text:style-name="T1"/></text:p>
              <text:p><text:span text:style-name="T1">Voorstel mbt luchtvaart tbv internetconsultatie klimaatakkoord.pdf</text:span></text:p>
            </office:annotation>
            <text:p>ja</text:p>
          </table:table-cell>
          <table:table-cell office:value-type="string" table:style-name="ce12">
            <text:p>Bijgaand stuur ik u mijn voorstel voor opname van de luchtvaart in het klimaatakkoord en vastlegging daarvan in de klimaatwet.</text:p>
          </table:table-cell>
          <table:table-cell table:number-columns-repeated="16374"/>
        </table:table-row>
        <table:table-row table:style-name="ro2">
          <table:table-cell office:value-type="date" office:date-value="2018-05-22T00:00:00" table:style-name="ce15">
            <text:p>22-05-18</text:p>
          </table:table-cell>
          <table:table-cell office:value-type="string" table:style-name="ce16">
            <text:p>P</text:p>
          </table:table-cell>
          <table:table-cell table:number-columns-repeated="5" table:style-name="ce16"/>
          <table:table-cell office:value-type="string" table:style-name="ce16">
            <text:p>x</text:p>
          </table:table-cell>
          <table:table-cell office:value-type="string" table:style-name="ce16">
            <office:annotation draw:style-name="a24" svg:x="3.45833333333333in" svg:y="26.2083333333333in" svg:width="0in" svg:height="1.04166666666667in">
              <dc:creator>Dijkstra, Marlies</dc:creator>
              <text:p><text:span text:style-name="T2">Dijkstra, Marlies:</text:span><text:span text:style-name="T1"/></text:p>
              <text:p><text:span text:style-name="T1">Regulering luchtvaart pleidooi voor een leidende rol van europa bij het ontwikelen van effectief klimaatbeleid voor de luchtvaart.pdf</text:span></text:p>
            </office:annotation>
            <text:p>ja</text:p>
          </table:table-cell>
          <table:table-cell office:value-type="string" table:style-name="ce12">
            <text:p>Bijgaand mijn voorstel om bij de Europese commissie te pleiten voor aanpassing van enkele Europese luchtvaart verordeningen teneinde daarmee de klimaatimpact van de luchtvaart effectiever te kunnen beperken.</text:p>
          </table:table-cell>
          <table:table-cell table:number-columns-repeated="16374"/>
        </table:table-row>
        <table:table-row table:style-name="ro2">
          <table:table-cell office:value-type="date" office:date-value="2018-05-22T00:00:00" table:style-name="ce15">
            <text:p>22-05-18</text:p>
          </table:table-cell>
          <table:table-cell office:value-type="string" table:style-name="ce16">
            <text:p>P</text:p>
          </table:table-cell>
          <table:table-cell table:number-columns-repeated="5" table:style-name="ce16"/>
          <table:table-cell office:value-type="string" table:style-name="ce16">
            <text:p>x</text:p>
          </table:table-cell>
          <table:table-cell office:value-type="string" table:style-name="ce16">
            <office:annotation draw:style-name="a25" svg:x="3.45833333333333in" svg:y="26.4583333333333in" svg:width="0in" svg:height="1.04166666666667in">
              <dc:creator>Dijkstra, Marlies</dc:creator>
              <text:p><text:span text:style-name="T2">Dijkstra, Marlies:</text:span><text:span text:style-name="T1"/></text:p>
              <text:p><text:span text:style-name="T1">Motivatie sturing op vliegbewegingen en oproep tot aanpassing Europese slotverordening.pdf</text:span></text:p>
            </office:annotation>
            <text:p>ja</text:p>
          </table:table-cell>
          <table:table-cell office:value-type="string" table:style-name="ce12">
            <text:p>In bijgaand document doe ik een oproep aan het kabinet om de klimaatimpact van de luchtvaart te verminderen door middel van regulering van de ontwikkeling van de luchtvaart middels sturing op aantallen. Daarbij geeft ik tevens aan hoe de Europese luchtvaart regelgeving hiertoe verbeterd zou moeten worden.</text:p>
          </table:table-cell>
          <table:table-cell table:number-columns-repeated="16374"/>
        </table:table-row>
        <table:table-row table:style-name="ro2">
          <table:table-cell office:value-type="date" office:date-value="2018-05-22T00:00:00" table:style-name="ce15">
            <text:p>22-05-18</text:p>
          </table:table-cell>
          <table:table-cell office:value-type="string" table:style-name="ce16">
            <text:p>P</text:p>
          </table:table-cell>
          <table:table-cell table:number-columns-repeated="5" table:style-name="ce16"/>
          <table:table-cell office:value-type="string" table:style-name="ce16">
            <text:p>x</text:p>
          </table:table-cell>
          <table:table-cell office:value-type="string" table:style-name="ce16">
            <office:annotation draw:style-name="a26" svg:x="3.45833333333333in" svg:y="26.7083333333333in" svg:width="0in" svg:height="1.04166666666667in">
              <dc:creator>Dijkstra, Marlies</dc:creator>
              <text:p><text:span text:style-name="T2">Dijkstra, Marlies:</text:span><text:span text:style-name="T1"/></text:p>
              <text:p><text:span text:style-name="T1">Proposal for changing the EU regulation of airport (slot) coordination and capacity limitation.pdf</text:span></text:p>
            </office:annotation>
            <text:p>ja</text:p>
          </table:table-cell>
          <table:table-cell office:value-type="string" table:style-name="ce12">
            <text:p>In bijgaande presentatie ontmasker ik het sprookje van de luchtvaartbranche dat vliegtuigen in 2050 75% minder CO2 en 95% minder NOx zouden uitstoten en motiveer ik de door mij voorgestelde aanpassingen van drie Europese luchtvaartverordeningen. De presentatie is in het Engels geschreven voor buitenlandse overheden en het parlement en bestuur van de Europese Unie.</text:p>
          </table:table-cell>
          <table:table-cell table:number-columns-repeated="16374"/>
        </table:table-row>
        <table:table-row table:style-name="ro2">
          <table:table-cell office:value-type="date" office:date-value="2018-05-22T00:00:00" table:style-name="ce15">
            <text:p>22-05-18</text:p>
          </table:table-cell>
          <table:table-cell office:value-type="string" table:style-name="ce16">
            <text:p>P</text:p>
          </table:table-cell>
          <table:table-cell table:number-columns-repeated="5" table:style-name="ce16"/>
          <table:table-cell office:value-type="string" table:style-name="ce16">
            <text:p>x</text:p>
          </table:table-cell>
          <table:table-cell office:value-type="string" table:style-name="ce16">
            <text:p>nee</text:p>
          </table:table-cell>
          <table:table-cell office:value-type="string" table:style-name="ce17">
            <text:p><text:a xlink:href="http://www.wantoestandenluchtvaart.nl/documenten/nota%20regulering%20luchtvaart.pdf">http://www.wantoestandenluchtvaart.nl/documenten/nota%20regulering%20luchtvaart.pdf<text:s/></text:a></text:p>
          </table:table-cell>
          <table:table-cell table:number-columns-repeated="16374"/>
        </table:table-row>
        <table:table-row table:style-name="ro2">
          <table:table-cell office:value-type="date" office:date-value="2018-05-22T00:00:00" table:style-name="ce9">
            <text:p>22-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office:annotation draw:style-name="a27" svg:x="3.45833333333333in" svg:y="27.2083333333333in" svg:width="0in" svg:height="1.04166666666667in">
              <dc:creator>Dijkstra, Marlies</dc:creator>
              <text:p><text:span text:style-name="T2">Dijkstra, Marlies:</text:span><text:span text:style-name="T1"/></text:p>
              <text:p><text:span text:style-name="T1">Oproep.pdf</text:span></text:p>
            </office:annotation>
            <text:p>ja</text:p>
          </table:table-cell>
          <table:table-cell office:value-type="string" table:style-name="ce17">
            <text:p>Bijgaand onze oproep om de klimaatimpact van de luchtvaart te beheersen door het aantal vliegbewegingen op nationaal en regionaal niveau te beperken.</text:p>
          </table:table-cell>
          <table:table-cell table:number-columns-repeated="16374"/>
        </table:table-row>
        <table:table-row table:style-name="ro2">
          <table:table-cell office:value-type="date" office:date-value="2018-05-22T00:00:00" table:style-name="ce9">
            <text:p>22-05-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Het streven is om de uitstoot van broeigassen te beperken. De overheid onderneemt hierin initiatieven. Hoe kan het dan dat dezelfde overheid voorstander is van halen van de Formule 1 autoraces naar Nederland? Dit kost miljoenen euro's en brengt extra uitstoot met zich mee door de wedstrijdauto's en het publiek. Is het geen probleem wanneer de overheid er achter staat of geldt de beperking alleen voor de burgers? Met vriendelijke groet,</text:p>
          </table:table-cell>
          <table:table-cell table:number-columns-repeated="16374"/>
        </table:table-row>
        <table:table-row table:style-name="ro2">
          <table:table-cell office:value-type="date" office:date-value="2018-05-23T00:00:00" table:style-name="ce9">
            <text:p>23-05-18</text:p>
          </table:table-cell>
          <table:table-cell office:value-type="string" table:style-name="ce1">
            <text:p>P</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28" svg:x="3.45833333333333in" svg:y="27.7083333333333in" svg:width="0in" svg:height="1.04166666666667in">
              <dc:creator>Dijkstra, Marlies</dc:creator>
              <text:p><text:span text:style-name="T2">Dijkstra, Marlies:</text:span><text:span text:style-name="T1"/></text:p>
              <text:p><text:span text:style-name="T1">natuurvolgend bosbeheer foto.docx</text:span></text:p>
            </office:annotation>
            <text:p>ja</text:p>
          </table:table-cell>
          <table:table-cell office:value-type="string" table:style-name="ce10">
            <text:p>Bossen zijn een natuurlijk middel om koolstof vast te leggen. Tenminste als je ze op een duurzame manier exploiteert, slechts afroomt, en dus niet kaalkapt en geen bodembewerking toepast bij het beheer. "Natuurvolgend bosbeheer" (www.natuurvolgendbosbeheer.nl) maakt optimaal gebruik van de mogelijkheid om koolstof in bos vast te leggen en te behouden. Dat leidt tot grote volumes vastgelegde koolstof in bomen en de bosbodem. Natuurvolgend bosbeheer is eenvoudig toe te passen. Zie de website. De momenteel gangbare bosexploitatie zoals Staatsbosbeheer die toepast, leidt tot halvering van de vastgelegde voorraad koolstof in het hout en tot koolstofuitstoot uit de bosbodem (en tot verlies aan biodiversiteit en landschapsschoon).</text:p>
          </table:table-cell>
          <table:table-cell table:number-columns-repeated="16374"/>
        </table:table-row>
        <table:table-row table:style-name="ro2">
          <table:table-cell office:value-type="date" office:date-value="2018-05-23T00:00:00" table:style-name="ce9">
            <text:p>23-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Ik ben zeer droevig gestemd. Eerst verneem ik een bericht dat er boven Lelystad / Noord Oost polder vliegtuig(en) cirkelen i.v.m. wachtrij (drukte Schiphol?). Later lees ik dat er bijna 1000 km aan file stond. Ik word er heel naar van: het gaat goed met de economie!? De heer Rutte gaat alsmaar op handelsmissies. Vliegtuigen en vrachtvervoerders brengen "overbodige" rommel (plastic uit China) naar ons land. En wij maar hard werken om die spullen te kopen................!? Meer vliegtuigen, meer file in de lucht. Meer spullen, meer opslagloodsen. Meer vrachtwagens, meer files, meer asfalt!? Meer toeristen, meer vervuiling. We leven straks in een Neder laag land. We zijn in een fuik gereden/gevlogen. Ik heb echt geen idee hoe we de mobiliteit kunnen verbeteren.<text:s/></text:p>
          </table:table-cell>
          <table:table-cell table:number-columns-repeated="16374"/>
        </table:table-row>
        <table:table-row table:style-name="ro2">
          <table:table-cell office:value-type="date" office:date-value="2018-05-23T00:00:00" table:style-name="ce9">
            <text:p>23-05-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Niemand weet mij deze informatie te geven en online valt het niet te vinden, welke personen (volledige namen) representeren de organisaties zittend aan de klimaattafels (sectortafels)? Kunnen wij hier een lijst/overzicht van zien/in ontvangst van nemen? Wat is de indeling van de 30 regio's, waar is deze op gebaseerd en wat is de exacte indeling van alle 30?</text:p>
          </table:table-cell>
          <table:table-cell table:number-columns-repeated="16374"/>
        </table:table-row>
        <table:table-row table:style-name="ro2">
          <table:table-cell office:value-type="date" office:date-value="2018-05-24T00:00:00" table:style-name="ce9">
            <text:p>24-05-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Graag kom ik terug op het gesprek van vorige week vrijdag in Wageningen waarin ik heb aangegeven dat zoute aquacultuur qua footprint voor water en CO2 een interessante bijdrage kan geven aan een klimaatneutraal voedselpakket. De Delta van Nederland kent nog veel mogelijkheden voor teelt. In landen om ons heen wordt hierin door de overheid geïnvesteerd.<text:s/></text:p>
          </table:table-cell>
          <table:table-cell table:number-columns-repeated="16374"/>
        </table:table-row>
        <table:table-row table:style-name="ro2">
          <table:table-cell office:value-type="date" office:date-value="2018-05-24T00:00:00" table:style-name="ce9">
            <text:p>24-05-18</text:p>
          </table:table-cell>
          <table:table-cell office:value-type="string" table:style-name="ce1">
            <text:p>s</text:p>
          </table:table-cell>
          <table:table-cell office:value-type="string" table:style-name="ce1">
            <text:p>x</text:p>
          </table:table-cell>
          <table:table-cell table:number-columns-repeated="4" table:style-name="ce1"/>
          <table:table-cell office:value-type="string" table:style-name="ce1">
            <text:p>x</text:p>
          </table:table-cell>
          <table:table-cell table:style-name="ce1"/>
          <table:table-cell office:value-type="string" table:style-name="ce12">
            <text:p>Graag rekeningrijden invoeren en vlieg- en vleestax. Ik vind het ongelooflijk dat ik als burger betalen moet met geld en gezondheid voor mensen die aan alle kanten schijt hebben aan het / mijn milieu.<text:s/></text:p>
          </table:table-cell>
          <table:table-cell table:number-columns-repeated="16374"/>
        </table:table-row>
        <table:table-row table:style-name="ro2">
          <table:table-cell office:value-type="date" office:date-value="2018-05-25T00:00:00" table:style-name="ce9">
            <text:p>25-05-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7">
            <text:p>Graag zou ik zien dat we in Nederland toewerken naar een kleinere veestapel. De impact van vlees en zuivel op het klimaat is dermate groot dat het voor de hand ligt om -naast hernieuwbare energiebronnen- ook hiernaar te kijken, willen we nog serieus proberen de opwarming van de aarde te beperken.<text:s/></text:p>
          </table:table-cell>
          <table:table-cell table:number-columns-repeated="16374"/>
        </table:table-row>
        <table:table-row table:style-name="ro2">
          <table:table-cell office:value-type="date" office:date-value="2018-05-25T00:00:00" table:style-name="ce9">
            <text:p>25-05-18</text:p>
          </table:table-cell>
          <table:table-cell office:value-type="string" table:style-name="ce1">
            <text:p>C</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Ik ben bezigt met het opbouwen van een nieuwe bedrijf, Vegan Today. Wij brengen Biologisch en volledige plantaardig ingrediënten van eigen boden naar de huizen van mensen in plastiek-vrij verpakking. Goed voor het milieu en gezond voor de mens. Ik wil helpen om een betere wereld te creëren. Voor meer info of contact: www.vegan-today.com</text:p>
          </table:table-cell>
          <table:table-cell table:number-columns-repeated="16374"/>
        </table:table-row>
        <table:table-row table:style-name="ro2">
          <table:table-cell office:value-type="date" office:date-value="2018-05-25T00:00:00" table:style-name="ce9">
            <text:p>25-05-18</text:p>
          </table:table-cell>
          <table:table-cell office:value-type="string" table:style-name="ce1">
            <text:p>p</text:p>
          </table:table-cell>
          <table:table-cell office:value-type="string" table:style-name="ce1">
            <text:p>x</text:p>
          </table:table-cell>
          <table:table-cell table:number-columns-repeated="3" table:style-name="ce1"/>
          <table:table-cell office:value-type="string" table:style-name="ce1">
            <text:p>x</text:p>
          </table:table-cell>
          <table:table-cell table:style-name="ce1"/>
          <table:table-cell office:value-type="string" table:style-name="ce1">
            <office:annotation draw:style-name="a29" svg:x="3.45833333333333in" svg:y="29.46875in" svg:width="0in" svg:height="1.04166666666667in">
              <dc:creator>Dijkstra, Marlies</dc:creator>
              <text:p><text:span text:style-name="T2">Dijkstra, Marlies:</text:span><text:span text:style-name="T1"/></text:p>
              <text:p><text:span text:style-name="T1">Circulair Terreinbeheer draagt bij aan klimaatdoelen.pdf</text:span></text:p>
            </office:annotation>
            <text:p>ja</text:p>
          </table:table-cell>
          <table:table-cell office:value-type="string" table:style-name="ce10">
            <text:p>Vanuit Circulair Terreinbeheer hebben wij een aanbod aan de klimaattafels. Wij bieden een versnelling aan, door de verbinding te leggen tussen partijen (privaat, publiek en kennis) binnen de werkvelden van biomassa, bodem, water en klimaat. Wij vragen legitimiteit en support vanuit de klimaattafels om deze beweging vanuit Circulair Terreinbeheer te versterken, zodat wij beter in staat zijn om concrete invulling te geven aan de klimaatdoelstellingen en te komen tot een toekomstbestendig en integraal bodem- en waterbeheer. Hier willen we graag in gesprek over onze rol en verdere invulling hiervan bij de klimaattafels.<text:s/></text:p>
          </table:table-cell>
          <table:table-cell table:number-columns-repeated="16374"/>
        </table:table-row>
        <table:table-row table:style-name="ro2">
          <table:table-cell office:value-type="date" office:date-value="2018-05-26T00:00:00" table:style-name="ce9">
            <text:p>26-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Denkt u ook aan de vele busjes die rond rijden voor mensen met een beperking, aan het ouderen vervoer, aan het feit dat mensen steeds verder moeten rijden voor een behandeling is een ziekenhuis. Mensen "moeten" steeds langer thuis wonen, maar worden wel opgehaald voor allerlei activiteiten of bezoek medici.</text:p>
          </table:table-cell>
          <table:table-cell table:number-columns-repeated="16374"/>
        </table:table-row>
        <table:table-row table:style-name="ro2">
          <table:table-cell office:value-type="date" office:date-value="2018-05-26T00:00:00" table:style-name="ce9">
            <text:p>26-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Jullie hebben het over minister van Veldhoven..... Is het staatssecretaris Van Veldhoven of minister Van Nieuwenhuizen? Opdrachtbrief aan de voorzitter van de sectortafel Mobiliteit De voorzitter van de sectortafel Mobiliteit, Annemieke Nijhof, heeft van minister Van Veldhoven van Infrastructuur en... Publicatie | 23-02-2018</text:p>
          </table:table-cell>
          <table:table-cell table:number-columns-repeated="16374"/>
        </table:table-row>
        <table:table-row table:style-name="ro2">
          <table:table-cell office:value-type="date" office:date-value="2018-05-27T00:00:00" table:style-name="ce9">
            <text:p>27-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alles hangt met elkaar samen.....als goederen uit de hele wereld naar Nederland moeten komen, als Nederland goederen uitvoert zul je (vaar, lucht) wegen nodig hebben. Is het tijd om eens te overwegen of alle spullen uit het buitenland nodig zijn voor Nederland? Made in China. Fijn dat onze premier over een goede handelsgeest beschikt. Zoals in de grondwet staat (art. 19), dient de overheid de werkgelegenheid te bevorderen. Mark Rutte neemt dat zeer serieus. Met een goede handelsovereenkomst genereert hij ook werkgelegenheid. De "made in China" spullen komen naar Nederland. Echter word ik vaak en velen met mij, in mijn slaap gestoord, door dalende vracht vliegtuigen uit China. Deze ladingen moeten ook weer in het land verspreid worden. In hoeverre neemt onze premier art. 21 en art. 22. ad. 1 ook serieus? De volksgezondheid en de leefbaarheid zijn net zo goed een zorg voor de overheid. Kijk eens bij het CBS import/export uit India. http://statline.cbs.nl/Statweb/publication/?VW=T&amp;DM=SLNL&amp;PA=7137SHIH&amp;D1=1&amp;D2=a&amp;D3=29&amp;D4=207,220,233,246,259,272,285,298,311,324,l&amp;HD=150420-1650&amp;HDR=T,G2,G3&amp;STB=G1 Mijn idee: zorg herstart textiel industrie in Nederland.</text:p>
          </table:table-cell>
          <table:table-cell table:number-columns-repeated="16374"/>
        </table:table-row>
        <table:table-row table:style-name="ro2">
          <table:table-cell office:value-type="date" office:date-value="2018-05-27T00:00:00" table:style-name="ce9">
            <text:p>27-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7">
            <text:p>Goederen die vanaf Schiphol vervoerd moeten worden? Is het een idee om te kijken of luchthavens in Duitsland (dicht bij Nederlandse grens) gebruikt kunnen worden om Nederlandse vracht daar te laten landen? Nederlands personeel kan daar dan werken?(outsource, expats). Nederland huurt een stuk van een luchthaven. Deze luchthavens liggen er al. Wegen zijn er al. Vracht kan dan van het oosten het land binnenkomen.</text:p>
          </table:table-cell>
          <table:table-cell table:number-columns-repeated="16374"/>
        </table:table-row>
        <table:table-row table:style-name="ro2">
          <table:table-cell office:value-type="date" office:date-value="2018-05-27T00:00:00" table:style-name="ce9">
            <text:p>27-05-18</text:p>
          </table:table-cell>
          <table:table-cell office:value-type="string" table:style-name="ce1">
            <text:p>P</text:p>
          </table:table-cell>
          <table:table-cell table:number-columns-repeated="5" table:style-name="ce1"/>
          <table:table-cell office:value-type="string" table:style-name="ce1">
            <text:p>x</text:p>
          </table:table-cell>
          <table:table-cell office:value-type="string" table:style-name="ce1">
            <office:annotation draw:style-name="a30" svg:x="3.45833333333333in" svg:y="30.7083333333333in" svg:width="0in" svg:height="1.04166666666667in">
              <dc:creator>Dijkstra, Marlies</dc:creator>
              <text:p><text:span text:style-name="T2">Dijkstra, Marlies:</text:span><text:span text:style-name="T1"/></text:p>
              <text:p><text:span text:style-name="T1">Flightpath 2050.pdf</text:span></text:p>
            </office:annotation>
            <text:p>ja</text:p>
          </table:table-cell>
          <table:table-cell office:value-type="string" table:style-name="ce12">
            <text:p>Het plan is in lijn met de Europese zienswijze 'Flightpath 2050' en geeft een methode om de Co2 uitstoot van vliegverkeer te verminderen. De kern van het plan is langzamer vliegen door tijdwinst op luchthavens te benutten. Koffers gaan niet meer aan boord maar per pakket dienst naar bestemming. Zie bijgevoegd document.</text:p>
          </table:table-cell>
          <table:table-cell table:number-columns-repeated="16374"/>
        </table:table-row>
        <table:table-row table:style-name="ro2">
          <table:table-cell office:value-type="date" office:date-value="2018-05-28T00:00:00" table:style-name="ce9">
            <text:p>28-05-18</text:p>
          </table:table-cell>
          <table:table-cell office:value-type="string" table:style-name="ce1">
            <text:p>S<text:s/></text:p>
          </table:table-cell>
          <table:table-cell office:value-type="string" table:style-name="ce1">
            <text:p>x</text:p>
          </table:table-cell>
          <table:table-cell office:value-type="string" table:style-name="ce1">
            <text:p>x</text:p>
          </table:table-cell>
          <table:table-cell table:number-columns-repeated="5" table:style-name="ce1"/>
          <table:table-cell office:value-type="string" table:style-name="ce8">
            <text:p>1. Grote bedrijven / zorginstellingen kopen energie middels aanbesteding goedkoop in. Hierdoor ontstaan bij zonnepanelen bijvoorbeeld terugverdien termijnen van 22 jaar. In combinatie met SDE+ subsidie voor alleen de energie die je terugleveren is er voor deze grote partijen totaal geen stimulans om te verduurzamen. Verhoog de energieprijs / energie belastingen in staffels. Door dit om de 2 jaar te verhogen komt de vernieuwing vanzelf. 2. Geef duidelijkheid over het salderen van zelf opgewekte energie. Mogelijk volgens het Duitse model. Dit geeft zekerheid voor 10 jaar. Meer zekerheid geeft meer en hogere investeringen. 3. Hef / verhoog belasting op benzine / cerasine van vliegtuigen. Het is tegenwoordig heel normaal om 2 a 3 vliegreizen per jaar te maken. Dit is NIET normaal. Laat de vervuiler op alle fronten betalen. 4. Verlaag het BTW tarief op biologische voeding en duurzame producten. Dit stimuleert. Het idee van: “ja maar biologische productie is veel duurder” is echt voorbij. Help deze positieve ontwikkeling. 5. Niet leuk, maar verlaag de vleesconsumptie. Met 4 maal per week vlees/ vis of minder kan je ook echt heerlijk eten zonder gekke fratsen uit te halen. 6. Hef een extra afval tacx op weggooi artikelen als ballonnen, rietjes, plastic bekertjes, weggooi bordjes, bestek, enz enz. Voorkomen is beter dan genezen. 7. Voer een suiker tax in. Dit stimuleerd producenten om gezonder voedsel te maken. Is op termijn veel gezonder en goedkoper voor de bevolking en maatschappij. Mensen / bedrijven geven in het algemeen aan dat ze niet betutteld willen worden met regels en eisen. Bij grote veranderingen is dit echter vanuit overheden wel nodig. Mensen denken over het algemeen niet zelfstandig na of denken alleen voor het grootste deel aan hun eigen gewin. Grote aanpassingen vragen om leiderschap. Niet om poldetmodellen.<text:s/></text:p>
          </table:table-cell>
          <table:table-cell table:number-columns-repeated="16374"/>
        </table:table-row>
        <table:table-row table:style-name="ro2">
          <table:table-cell office:value-type="date" office:date-value="2018-05-29T00:00:00" table:style-name="ce9">
            <text:p>29-05-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31" svg:x="3.45833333333333in" svg:y="31.2083333333333in" svg:width="0in" svg:height="1.04166666666667in">
              <dc:creator>Dijkstra, Marlies</dc:creator>
              <text:p><text:span text:style-name="T2">Dijkstra, Marlies:</text:span><text:span text:style-name="T1"/></text:p>
              <text:p><text:span text:style-name="T1">1805 bijlage 1 algemeen.pdf</text:span></text:p>
            </office:annotation>
            <text:p>nee</text:p>
          </table:table-cell>
          <table:table-cell office:value-type="string" table:style-name="ce10">
            <text:p>WUR: "Agroforestry wordt nieuwe standaard voor duurzame landbouw" Zie de bijlage voor meer informatie over wat het agro-ecologische systeem agrobosbouw ook - maar zeker niet alleen - kan betekenen voor (de gevolgen van) de klimaatverandering.</text:p>
          </table:table-cell>
          <table:table-cell table:number-columns-repeated="16374"/>
        </table:table-row>
        <table:table-row table:style-name="ro2">
          <table:table-cell office:value-type="date" office:date-value="2018-05-29T00:00:00" table:style-name="ce9">
            <text:p>29-05-18</text:p>
          </table:table-cell>
          <table:table-cell office:value-type="string" table:style-name="ce1">
            <text:p>s</text:p>
          </table:table-cell>
          <table:table-cell office:value-type="string" table:style-name="ce1">
            <text:p>x</text:p>
          </table:table-cell>
          <table:table-cell table:number-columns-repeated="6" table:style-name="ce1"/>
          <table:table-cell office:value-type="string" table:style-name="ce10">
            <text:p>Tijdens de bijeenkomst in Zutphen kwam ook de relatie tussen Klimaatakkoord en Regionale Energiestrategieën even aan de orde. Belangrijk, omdat dit dichter bij de burgers/regio's komt. Wat ik mij afvroeg is, hoe die relatie vorm wordt gegeven. De indruk ontstond, dat het Klimaatakkoord kaders geeft voor de regio's. Maar andersom is de som van wat in de regio's mogelijk is, het klimaatakkoord. Wordt er dan naast een NEV ook een REV (regionale energieverkenning) voorzien? En hoe zorg je dan dat die REV's ook optelbaar zijn (geen appels en peren), en als het totaal niet past bij het nationale beeld, komt er dan weer terugkoppeling naar de regio's, evt, met taakstellingen? Ik hoor wel dat er al wel over nagedacht wordt, maar voor het publiek is dit m.i. nog nauwelijks zichtbaar. Misschien goed om daar bij de volgende bijeenkomsten aandacht aan te geven?<text:s/></text:p>
          </table:table-cell>
          <table:table-cell table:number-columns-repeated="16374"/>
        </table:table-row>
        <table:table-row table:style-name="ro2">
          <table:table-cell office:value-type="date" office:date-value="2018-05-29T00:00:00" table:style-name="ce9">
            <text:p>29-05-18</text:p>
          </table:table-cell>
          <table:table-cell office:value-type="string" table:style-name="ce1">
            <text:p>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isteren bij de bijeenkomst met Ed Nijpels over het klimaatakkoord in Zutphen werd er gesproken om meer het lonkend perspectief te laten zien en niet de woorden "moeten" en "verplichting" te gebruiken. In een artikel uit de krant van 1960 met als titel "welke voordelen aardgas" stonden de volgende punten; - In de woonkameer is het altijd gezellig warm - In de keuken hoeft u niet meer te rillen van de kou - In de slaapkamer hoeft u niet meer te klappertanden - In de badkamer of douchecel hoeft u geen haast meer te maken omdat de temperatuur er niet uit te houden is. - Uw kinderen hoeven niet meer in de woonkamer hun huiswerk te maken, omdat hun eigen kamer onverwarmd is. Denk hier eens aan bij het richten op de burgercampagne. Voorbeeld; "Uw slapeloze nachten door het verkeerlawaai zijn voorbij want een elektrische auto maakt geen geluid". Ik had graag het hele artikel gezonde maar kan dit niet bijvoegen.</text:p>
          </table:table-cell>
          <table:table-cell table:number-columns-repeated="16374"/>
        </table:table-row>
        <table:table-row table:style-name="ro2">
          <table:table-cell office:value-type="date" office:date-value="2018-05-29T00:00:00" table:style-name="ce9">
            <text:p>29-05-18</text:p>
          </table:table-cell>
          <table:table-cell office:value-type="string" table:style-name="ce1">
            <text:p>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Naar aanleiding van de vraag gisteren in de zaal in Zutphen - "Hoe neemt u mensen mee in het proces die geen geld beschikbaar hebben? Nijpels: eerlijke verdeling van lasten heeft absoluut de aandacht in het" Hier een voorbeeld hoe wij dit in Apeldoorn bij de postcoderoos buurtstroom deA oplossen. Voor degene die bijvoorbeeld niet 2500€ hebben om te investeren, bieden we volgende optie aan zodat ze ook eigenaar van Zonnepanelen via buurtstroom kunnen worden, en niks investeren, maar wel maandelijks betalen. (https://buurtstroom.de-a.nl/all-inclusive/) Mogelijk een goed antwoord om in de toekomst ook mee te nemen. Werkt erg goed!</text:p>
          </table:table-cell>
          <table:table-cell table:number-columns-repeated="16374"/>
        </table:table-row>
        <table:table-row table:style-name="ro2">
          <table:table-cell office:value-type="date" office:date-value="2018-05-29T00:00:00" table:style-name="ce9">
            <text:p>29-05-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32" svg:x="3.45833333333333in" svg:y="32.21875in" svg:width="0in" svg:height="1.04166666666667in">
              <dc:creator>Dijkstra, Marlies</dc:creator>
              <text:p><text:span text:style-name="T2">Dijkstra, Marlies:</text:span><text:span text:style-name="T1"/></text:p>
              <text:p><text:span text:style-name="T1">verplichte CCS voor alle CO2 uitstoters is goed industriebeleid.docx</text:span></text:p>
            </office:annotation>
            <text:p>ja</text:p>
          </table:table-cell>
          <table:table-cell office:value-type="string" table:style-name="ce10">
            <text:p>Verplichte CO2 afvang en opslag voor alle grote CO2 uitstoters is goed en kosten effectief industriebeleid</text:p>
          </table:table-cell>
          <table:table-cell table:number-columns-repeated="16374"/>
        </table:table-row>
        <table:table-row table:style-name="ro2">
          <table:table-cell office:value-type="date" office:date-value="2018-05-30T00:00:00" table:style-name="ce9">
            <text:p>30-05-18</text:p>
          </table:table-cell>
          <table:table-cell office:value-type="string" table:style-name="ce1">
            <text:p>p</text:p>
          </table:table-cell>
          <table:table-cell table:style-name="ce1"/>
          <table:table-cell office:value-type="string" table:style-name="ce1">
            <text:p>x</text:p>
          </table:table-cell>
          <table:table-cell table:number-columns-repeated="4" table:style-name="ce1"/>
          <table:table-cell office:value-type="string" table:style-name="ce1">
            <text:p>ja</text:p>
          </table:table-cell>
          <table:table-cell office:value-type="string" table:style-name="ce7">
            <text:p>ook over wind op land</text:p>
          </table:table-cell>
          <table:table-cell table:number-columns-repeated="16374"/>
        </table:table-row>
        <table:table-row table:style-name="ro2">
          <table:table-cell office:value-type="date" office:date-value="2018-05-30T00:00:00" table:style-name="ce9">
            <text:p>30-05-18</text:p>
          </table:table-cell>
          <table:table-cell office:value-type="string" table:style-name="ce1">
            <text:p>p</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Toelichting: 2 en 3 van 3. Omdat uw website slechts bijlagen tot 1 MB toestaat ben ik niet in staat u de tweede en derde bijlage te sturen. Daarom verzoek ik u mij het emailadres te sturen waarop u deze bijlagen wilt ontvangen. Bij voorbaat dank. Geacht Klimaatoverleg, geachte heren Vendrik en Nijpels, Hierbij maken wij van de door u aangeboden mogelijkheid gebruik om met een plan te komen voor de energietransitie. U vindt in de bijgevoegde documentatie een voorstel tot een CO2-reductie van 3,1 Megaton per jaar. Deze CO2-reductie is GRATIS, omdat de gelden die hiervoor nodig zijn worden gehaald uit een besparing van 2,1 miljard euro door het verplaatsen van de huidige plannen voor windenergie op land naar windenergie op zee. In het meegestuurde bestand vindt u de volgende zaken: 1. Rapport “3,1 Megaton GRATIS CO2 reductie” 2. Rapport “Wind op zee in relatie tot Wind op land” 3. Powerpoint slideset “3,1 Megaton GRATIS CO2 reductie” Het bijgevoegde plan is een zodanig grote, serieuze en positieve bijdrage aan de energietransitie, dat wij mogen verwachten dat u hierover serieus met ons in contact treedt. Dit plan en de onderzoeken worden u aangeboden door: NederWind onderzoek, landelijk NKPW (Nationaal Kritisch Platform Windenergie), landelijk SBBM (Stichting Behoud Buitengebied Moerdijk), Moerdijk, Noord-Brabant Stichting Bewonerscomité Lindtwind, Zwijndrecht Stichting BOEC, Coevorden, Drenthe Stichting Gigawiek, Houten, Utrecht Stichting JAS, Hollands Kroon, Noord-Holland Stichting Kleare Kimen, Oosternijkerk / Dongeradeel, Fryslân Stichting Kritisch Platform Ontwikkeling de Zijpe, Schagen, Noord-Holland Stichting Mallemolens, Goeree-Overflakkee, Zuid-Holland Stichting Platform Storm, Borger-Odoorn, Drenthe Stichting Tegenwind N33, Veendam, Groningen Stichting Omwonenden windturbines Wieringermeer, Hollands Kroon, Noord-Holland Stichting WindNEE, Aa en Hunze, Drenthe Stichting Wind van Voren, Barendrecht, Zuid-Holland Stichting Windmolenklachten, landelijk Stichting Windmolens N57 nee, Brielle / Hellevoetsluis / West-Voorne, Zuid-Holland Tegenwind Veenkoloniën, Veenkoloniën, Drenthe en Groningen Bewonersgroep Buren van Rijnenburg en Reijerscop, omgeving en stad Utrecht Vereniging Tegenwind Weijerswold, Coevorden, Drenthe Vereniging Tegenwind Hunzedal, Aa en Hunze, Drenthe Vereniging Vrij Polderland, Soest, Utrecht 3MO – MegaMolensMegaoverlast, Goeree-Overflakkee, Zuid-Holland Actiecomité Windpark Rietvelden NEE, 's-Hertogenbosch, Noord-Brabant Actiegroep Westenwind Tegenwind N34, Drenthe Bewonersgroep Uitbreiding Windpark Delfzijl Zuid, Groningen Bewonersgroep Windturbine Vlietzone, Leidschendam-Voorburg, Zuid-Holland Bewonersplatform Voor de Wind, West-Brabant, Noord-Brabant Comité tegen dreiging windmolens bij Akzo, Oegstgeest / Teylingen, Zuid-Holland Eefde Tegenwind, Lochem, Zutphen, Gelderland Zon voor Wind, Emmen, Drenthe Zuidelijke dorpen van Delfzijl, Groningen Met vriendelijke groet,</text:p>
          </table:table-cell>
          <table:table-cell table:number-columns-repeated="16374"/>
        </table:table-row>
        <table:table-row table:style-name="ro2">
          <table:table-cell office:value-type="date" office:date-value="2018-05-30T00:00:00" table:style-name="ce9">
            <text:p>30-05-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We werken vanuit ZutphenEnergie aan verschillende postcoderoos-projecten. Potentiële deelnemers in een coöperatieve postcoderoosinstallatie zien de hoogte van de energiebelasting in de toekomst als het grootste risico. De onbetrouwbare overheid wordt dan genoemd. Geef a.u.b. duidelijkheid!</text:p>
          </table:table-cell>
          <table:table-cell table:number-columns-repeated="16374"/>
        </table:table-row>
        <table:table-row table:style-name="ro2">
          <table:table-cell office:value-type="date" office:date-value="2018-05-30T00:00:00" table:style-name="ce9">
            <text:p>30-05-18</text:p>
          </table:table-cell>
          <table:table-cell office:value-type="string" table:style-name="ce1">
            <text:p>V</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In het kader van de 'klimaatenvelop' ontvang ik graag asap informatie mbt de mogelijkheden tot het indienen van een uitvoeringsplan van een pilot voor het showcasen van een nieuw bedrijfsmodel in het veenweidegebied waarbij met hoge waterstand de CO2 uitstoot sterk wordt gereduceerd en de biodiversiteit wordt hersteld als basis voor een bedrijfsvoering op basis van toegevoegde waarde en directe consumentgerichte afzet van produkten en diensten. Subsidie/financiering pilot voor uitvoering in 2019 Aanvraag 2018 asap</text:p>
          </table:table-cell>
          <table:table-cell table:number-columns-repeated="16374"/>
        </table:table-row>
        <table:table-row table:style-name="ro2">
          <table:table-cell office:value-type="date" office:date-value="2018-05-30T00:00:00" table:style-name="ce9">
            <text:p>30-05-18</text:p>
          </table:table-cell>
          <table:table-cell office:value-type="string" table:style-name="ce1">
            <text:p>C</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33" svg:x="3.45833333333333in" svg:y="33.4583333333333in" svg:width="0in" svg:height="1.04166666666667in">
              <dc:creator>Dijkstra, Marlies</dc:creator>
              <text:p><text:span text:style-name="T2">Dijkstra, Marlies:</text:span><text:span text:style-name="T1"/></text:p>
              <text:p><text:span text:style-name="T1">Opnieartikel FD jan 2018.docx</text:span></text:p>
            </office:annotation>
            <text:p>ja</text:p>
          </table:table-cell>
          <table:table-cell office:value-type="string" table:style-name="ce10">
            <text:p>Wij maken voer voor varkens, koeien en konijnen. De meest effectieve manier om met voer het CO2 verbruik (en ook veel andere verbruiken) is een lage voerconversie. Dus met zo weinig mogelijk voer zoveel mogelijk vlees, melk of eieren produceren. Daarmee is niet alleen het voerverbruik laag en dientengevolge ook het water en grondgebruik, maar ook de productie van mest en uitstoot van o.a. CO2. Door gebruik van restproducten is het nog lager omdat we dan de CO2 uitstoot mogen toerekenen aan het originele product, de humane voeding. (Bijgevoegd een artikel uit FD waarin ik dat toelicht.) Het plan is om maximale ruimte te geven aan innovaties om voerconversie te verbeteren en samenwerking tussen partners in de keten (boer, dierenarts, genetica, voerbedrijven) te stimuleren. Belangrijk is verder een goede communicatie om iedereen uit te leggen wat we doen. Onbekend maakt namelijk onbemind</text:p>
          </table:table-cell>
          <table:table-cell table:number-columns-repeated="16374"/>
        </table:table-row>
        <table:table-row table:style-name="ro2">
          <table:table-cell office:value-type="date" office:date-value="2018-05-30T00:00:00" table:style-name="ce9">
            <text:p>30-05-18</text:p>
          </table:table-cell>
          <table:table-cell office:value-type="string" table:style-name="ce1">
            <text:p>P</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Beste, Bij Braincross Mobile Events hebben wij een plan dat betrekking heeft op een zero emissie stadsdistributie. Door middel van een samenwerking tussen Hogescholen, het MKB en Hoogleraren denken wij tot een oplossing te kunnen komen die gelijk in de praktijk toegepast kan worden. Wij zouden bij interesse hierin graag het gehele plan willen presenteren en toelichten. Ik zie graag jullie reactie tegemoet.</text:p>
          </table:table-cell>
          <table:table-cell table:number-columns-repeated="16374"/>
        </table:table-row>
        <table:table-row table:style-name="ro2">
          <table:table-cell office:value-type="date" office:date-value="2018-05-31T00:00:00" table:style-name="ce13">
            <text:p>31-5-20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
            <text:p>Aanpassen van de regels voor monumenten. Op dit moment is het uitvoeren van energiebesparende maatregelen in monumenten vaak niet mogelijk vanwege de monumentenstatus. Door de regels voor het toepassen van dubbelglas, wand/dak/vloerisolatie en andere energie en aardgas besparende maatregelen aan te passen en te verduidelijken en te communiceren kunnen ook eigenaren van monumenten bijdragen aan het klimaatakkoord. Dit zijn ten slotte gebouwen waar grote uitstoot plaatsvindt.</text:p>
          </table:table-cell>
          <table:table-cell table:number-columns-repeated="16374"/>
        </table:table-row>
        <table:table-row table:style-name="ro2">
          <table:table-cell office:value-type="date" office:date-value="2018-05-31T00:00:00" table:style-name="ce9">
            <text:p>31-05-18</text:p>
          </table:table-cell>
          <table:table-cell office:value-type="string" table:style-name="ce1">
            <text:p>C</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34" svg:x="3.45833333333333in" svg:y="34.2083333333333in" svg:width="0in" svg:height="1.04166666666667in">
              <dc:creator>Dijkstra, Marlies</dc:creator>
              <text:p><text:span text:style-name="T2">Dijkstra, Marlies:</text:span><text:span text:style-name="T1"/></text:p>
              <text:p><text:span text:style-name="T1">Stikstof een scherp snijdend zwaard.docx</text:span></text:p>
            </office:annotation>
            <text:p>ja</text:p>
          </table:table-cell>
          <table:table-cell office:value-type="string" table:style-name="ce10">
            <text:p>Drijfmest is dit wel de beste meststof? In drijfmest komen rottingsstoffen voor. Foute eiwitverbindingen. Kunnen we dit voorkomen d.m.v. fermentatie waardoor we minder kunstmest kunnen gebruiken.</text:p>
          </table:table-cell>
          <table:table-cell table:number-columns-repeated="16374"/>
        </table:table-row>
        <table:table-row table:style-name="ro2">
          <table:table-cell office:value-type="date" office:date-value="2018-05-31T00:00:00" table:style-name="ce9">
            <text:p>31-05-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Over mobiliteit staat de volgende tekst op de site over het klimaatakkoord: “Het kabinet heeft in het regeerakkoord afgesproken dat voor het aanpakken van de uitstoot van de internationale luchtvaart Europese afspraken gemaakt moeten worden. Daarom is het geen onderwerp voor het nationale Klimaatakkoord.“ Daarmee is m.i. de geloofwaardigheid van het klimaatakkoord in het geding. De brandstof subsidie voor het vliegverkeer moet in het klimaatakkoord besproken kunnen worden.<text:s/></text:p>
          </table:table-cell>
          <table:table-cell table:number-columns-repeated="16374"/>
        </table:table-row>
        <table:table-row table:style-name="ro2">
          <table:table-cell office:value-type="date" office:date-value="2018-05-31T00:00:00" table:style-name="ce9">
            <text:p>31-05-18</text:p>
          </table:table-cell>
          <table:table-cell office:value-type="string" table:style-name="ce1">
            <text:p>S<text:s/></text:p>
          </table:table-cell>
          <table:table-cell office:value-type="string" table:style-name="ce1">
            <text:p>x</text:p>
          </table:table-cell>
          <table:table-cell office:value-type="string" table:style-name="ce1">
            <text:p>x</text:p>
          </table:table-cell>
          <table:table-cell table:number-columns-repeated="5" table:style-name="ce1"/>
          <table:table-cell office:value-type="string" table:style-name="ce12">
            <text:p>We stroom op uit de warmte die vrijkomt uit een kunstgrasveld. Deze velden absorberen zeer veel warmte en energie. Daar kun je volgens mij iets mee doen</text:p>
          </table:table-cell>
          <table:table-cell table:number-columns-repeated="16374"/>
        </table:table-row>
        <table:table-row table:style-name="ro2">
          <table:table-cell office:value-type="date" office:date-value="2018-06-01T00:00:00" table:style-name="ce9">
            <text:p>1-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7">
            <text:p>Sinds een maand woon ik in een nieuwbouwhuis A+. Helemaal blij mee en de firma Slokker bouwgroep ook, veel CO2 bespaart in de bouw. Maar .. ik heb maar 2 zonnepanelen op mijn (mini) schuurtje, die niet heel gunstig liggen. Meer zonnepanelen was geen optie. Dat is jammer. Nu heb ik uiteraard ook groene stroom van Eneco en kan ik op mijn Toon zien wat we verbruiken. Helaas is de module zon een aparte app waar je €100 voor moet betalen. Men kan mij niet specifiek vertellen wat de app inhoudt en of het €100 waard is. Waarom is dit niet standaard? Extra zonnepanelen moeten een optie zijn tijdens de bouw en de monitoring hiervan moet standaard worden om het gebruik ervan te promoten. Kunnen jullie hier ook niet iets mee?<text:s/></text:p>
          </table:table-cell>
          <table:table-cell table:number-columns-repeated="16374"/>
        </table:table-row>
        <table:table-row table:style-name="ro2">
          <table:table-cell office:value-type="date" office:date-value="2018-06-01T00:00:00" table:style-name="ce9">
            <text:p>1-06-18</text:p>
          </table:table-cell>
          <table:table-cell office:value-type="string" table:style-name="ce1">
            <text:p>V</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De landbouwsector wekt veel CO2 op, we moeten minder vlees maar meer groente en fruit eten. Waarom wordt de belasting op groente en fruit hoger? Doe dan iets meer belasting op vlees, mits dit naar de boeren gaat.<text:s/></text:p>
          </table:table-cell>
          <table:table-cell table:number-columns-repeated="16374"/>
        </table:table-row>
        <table:table-row table:style-name="ro2">
          <table:table-cell office:value-type="date" office:date-value="2018-06-01T00:00:00" table:style-name="ce9">
            <text:p>1-06-18</text:p>
          </table:table-cell>
          <table:table-cell office:value-type="string" table:style-name="ce1">
            <text:p>p</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office:annotation draw:style-name="a35" svg:x="3.45833333333333in" svg:y="35.46875in" svg:width="0in" svg:height="1.04166666666667in">
              <dc:creator>Dijkstra, Marlies</dc:creator>
              <text:p><text:span text:style-name="T2">Dijkstra, Marlies:</text:span><text:span text:style-name="T1"/></text:p>
              <text:p><text:span text:style-name="T1">The oily way to go carbon negative.pdf</text:span></text:p>
            </office:annotation>
            <text:p>ja</text:p>
          </table:table-cell>
          <table:table-cell office:value-type="string" table:style-name="ce10">
            <text:p>Kolencentrales als gangmakers van de biobased economie en het onttrekken van CO2 aan de atmosfeer. Plan wordt op 7 juni in de discussies ingebracht tijdens de door Clingendael International Energy Programme (CIEP) georganiseerde Roundtable Bio-energy for Power &amp; Heat in the Netherlands<text:s/></text:p>
          </table:table-cell>
          <table:table-cell table:number-columns-repeated="16374"/>
        </table:table-row>
        <table:table-row table:style-name="ro2">
          <table:table-cell office:value-type="date" office:date-value="2018-06-02T00:00:00" table:style-name="ce9">
            <text:p>2-06-18</text:p>
          </table:table-cell>
          <table:table-cell office:value-type="string" table:style-name="ce1">
            <text:p>V</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Besten, Twee vragen: (1) Kunt u er voor zorgen dat er asap klaarheid komt over de ontwikkelingen van de energiebelasting op gas + elektriciteit voor de komende 10 jaar (zodat bewoners / eigenaars kunnen gaan rekenen). (2) Kunt u er voor zorgen dat asap duidelijkheid komt over de ontwikkeling mbt salderen en hoe u voorstelt met de ongelijkheid tussen slimme - en ouderwetse meters om te gaan. Beste groet,</text:p>
          </table:table-cell>
          <table:table-cell table:number-columns-repeated="16374"/>
        </table:table-row>
        <table:table-row table:style-name="ro2">
          <table:table-cell office:value-type="date" office:date-value="2018-06-02T00:00:00" table:style-name="ce9">
            <text:p>2-06-18</text:p>
          </table:table-cell>
          <table:table-cell office:value-type="string" table:style-name="ce1">
            <text:p>P</text:p>
          </table:table-cell>
          <table:table-cell table:number-columns-repeated="5" table:style-name="ce1"/>
          <table:table-cell office:value-type="string" table:style-name="ce1">
            <text:p>x</text:p>
          </table:table-cell>
          <table:table-cell office:value-type="string" table:style-name="ce1">
            <office:annotation draw:style-name="a36" svg:x="3.45833333333333in" svg:y="35.9583333333333in" svg:width="0in" svg:height="1.04166666666667in">
              <dc:creator>Dijkstra, Marlies</dc:creator>
              <text:p><text:span text:style-name="T2">Dijkstra, Marlies:</text:span><text:span text:style-name="T1"/></text:p>
              <text:p><text:span text:style-name="T1">Safari - 2 jun. 2018 10:14.pdf</text:span></text:p>
            </office:annotation>
            <text:p>ja</text:p>
          </table:table-cell>
          <table:table-cell office:value-type="string" table:style-name="ce12">
            <text:p>Momenteel rijden er veel auto’s en vrachtwagens op de nederlandse wegen met dieselmoteren. Er zal zo spoedig mogelijk wettelijk verplicht moeten worden om GTL te tanken voor alle dieselmotoren. Dit zal ten goede komen voor het milieu. Er zijn verschillende locaties in Nderland waar GTL kan worden getankt.<text:s/></text:p>
          </table:table-cell>
          <table:table-cell table:number-columns-repeated="16374"/>
        </table:table-row>
        <table:table-row table:style-name="ro2">
          <table:table-cell office:value-type="date" office:date-value="2018-06-03T00:00:00" table:style-name="ce9">
            <text:p>3-06-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1">
            <text:p>Ik wil opmerken dat naar mijn mening onderzoek nodig is betreffende de vraag: 'in hoeverre is toepassing kernenergie mogelijk" . B.v de mogelijkheid van Thorium centrales dient onderzocht te worden.<text:s/></text:p>
          </table:table-cell>
          <table:table-cell table:number-columns-repeated="16374"/>
        </table:table-row>
        <table:table-row table:style-name="ro2">
          <table:table-cell office:value-type="date" office:date-value="2018-06-03T00:00:00" table:style-name="ce9">
            <text:p>3-06-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office:annotation draw:style-name="a37" svg:x="3.45833333333333in" svg:y="36.46875in" svg:width="0in" svg:height="1.04166666666667in">
              <dc:creator>Dijkstra, Marlies</dc:creator>
              <text:p><text:span text:style-name="T2">Dijkstra, Marlies:</text:span><text:span text:style-name="T1"/></text:p>
              <text:p><text:span text:style-name="T1">Vragen aan klimaatakkoord nav gespreksavond Breda 01062018.docx</text:span></text:p>
            </office:annotation>
            <text:p>ja</text:p>
          </table:table-cell>
          <table:table-cell table:style-name="ce10"/>
          <table:table-cell table:number-columns-repeated="16374"/>
        </table:table-row>
        <table:table-row table:style-name="ro2">
          <table:table-cell office:value-type="date" office:date-value="2018-06-04T00:00:00" table:style-name="ce9">
            <text:p>4-06-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Verminder de veestapel en vleesgebruik !!! 1 hamburger kost 2500 liter water :(</text:p>
          </table:table-cell>
          <table:table-cell table:number-columns-repeated="16374"/>
        </table:table-row>
        <table:table-row table:style-name="ro2">
          <table:table-cell office:value-type="date" office:date-value="2018-06-04T00:00:00" table:style-name="ce9">
            <text:p>4-06-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7">
            <text:p>Het is ongelooflijk dat overheden al jaren inzetten op milieugedrag van de burgers met allerlei campagnes over afvalscheiding, minder watergebruik, vaker de auto laten staan e.d. Maar dat de burger zeer weinig merkt van wat overheden doen om de milieuschade door bedrijven in te dammen. Het belang van klimaatverandering is blijkbaar nog steeds ondergeschikt aan de economie. Een goed voorbeeld daarvan is de landbouwsector. Al het gif dat er gebruikt wordt (en in ons drinkwater terecht komt), wordt niet aangepakt. De enorme belasting op het milieu van de Nederlandse veeteelt, wordt niet besproken of zelfs tegengesproken en zeker niet aangepakt. Sterker nog: er is een verlaagd btw-tarief op rode diesel (waarom kan een boer geen elektrische tractor nemen?), biologsche producten zijn duurder omdat de overheid geen strafheffingen legt op de vervuilende tegenhanger. Goedkope import van veevoer uit landen waar voor de productie ervan, ontbossing plaatsvindt, wordt genegeerd. Adviezen van specialisten worden genegeerd (zie de totstandkoming van visquota) en handhaving van de bestaande regels schiet tekort omdat men bij de overheid andere prioriteiten heeft. De complete lijst is heel lang. Goed voorbeeld doet goed volgen. Laat de overheid ook eens demonstreren dat ze het klimaat belangrijk vinden door b.v. een Deltaplan te maken voor de Nederlandse landbouw met meetbare punten wat binnen 10 jaar, 20 jaar en 30 jaar bereikt moet zijn. Begin eens met vleestax op alles wat niet biologisch geteeld is. Zet ook in op een langdurige reclamecampagne om mensen minder (rund)vlees te laten eten. Niet huilen dat het slecht is voor de werkgelegenheid. Zoveel banen zijn er ook niet in onze zwaar gemechaniseerde en geautomatiseerde landbouw. Nederland zou best weer een gidsland kunnen worden op milieugebied zoals dat was in de 80-er en 90-er jaren van de vorige eeuw. Innovatie kan ook veel geld in het laatje brengen...<text:s/></text:p>
          </table:table-cell>
          <table:table-cell table:number-columns-repeated="16374"/>
        </table:table-row>
        <table:table-row table:style-name="ro2">
          <table:table-cell office:value-type="date" office:date-value="2018-06-04T00:00:00" table:style-name="ce9">
            <text:p>4-06-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7">
            <text:p>Een verbod instellen op binnenlandse (lijn)vluchten als daar een milieuvriendelijk alternatief voor is, bv de trein. Anders dusdanig zwaar belasten dat mensen voor alternatief kiezen. Ook plezierluchtvaart zwaar belasten. Stimuleer elektrisch vliegen. Gedragsverandering bewerkstelligen. Vliegen is het nieuwe roken. De overheid heeft prima campagnes (gehad) om gedragsverandering mbt alcoholconsumptie, roken, gezond eten ed te bewerkstelligen. Kan dus ook mbt (veel)vliegen. Hoogleraar gedragseconomie prof. dr. Henriëtte Prast heeft een uitstekend plan voor CO2-uitstoot op de bon. Hoort ook hoge prijs bij. Wie wil vliegen kan bv geen of minder vlees eten. Mensen stellen zelf prioriteiten. Laat sociale wantoestanden bij bv prijsvechter Ryanair zien en zorg voor regelgeving waardoor dit snel verleden tijd is. Is NL eindelijk zover dat we steeds minder kleding willen waarbij arbeidsomstandigheden mensonterend zijn, bij prijsvechters luchtvaart zijn die aan de orde vd dag. Sluit net voor schijnconstructies. Stop Lelystad Airport. Een luchthaven zonder luchtruim heeft geen bestaansrecht. Betekent einde gezondheid, natuur, welvarende toeristische sector voor Oost- en Noord-Nederland. Ca 1 miljoen mensen worden het slachtoffer vd lange laagvliegroutes. LA is op op oneigenlijke gronden, sjoemelcijfers en leugens doorgedrukt. Schandalig! Nederland is een bananenrepubliek geworden.<text:s/></text:p>
          </table:table-cell>
          <table:table-cell table:number-columns-repeated="16374"/>
        </table:table-row>
        <table:table-row table:style-name="ro2">
          <table:table-cell office:value-type="date" office:date-value="2018-06-04T00:00:00" table:style-name="ce9">
            <text:p>4-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Wat een leuk en positief bericht over de bijeenkomst in Breda! Ik had nog wel een kleine aanpassing. De bedrijfsnaam is HAVEP ;). Ook heb ik nog wat nagevraagd vanmorgen, de gerecyclede visnetten wordt voor een onderdeel van de broek in onze Attitude Lijn gebruikt. Alvast bedankt :)</text:p>
          </table:table-cell>
          <table:table-cell table:number-columns-repeated="16374"/>
        </table:table-row>
        <table:table-row table:style-name="ro2">
          <table:table-cell office:value-type="date" office:date-value="2018-06-05T00:00:00" table:style-name="ce9">
            <text:p>5-06-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De sector "gas" ontbreekt in de lijst, vandaar geschaard onder "electriciteit" (want die maken we met liever gas dan met kolen of atomen)(als het niet waait en zonloos is). Laten we de bestaande infrastructuur en apparatuur (ook in huishoudens) voor gas behouden en gebruiken. Alleen niet met aard-gas maar met hernieuwbaar gas. Waarom horen we niets over (bio-)gas uit algen? Dit zou een eenvoudig op te schalen proces moeten zijn. Ik verwijs naar: https://www.energiecommissie.nl/nieuwsbericht?bericht=19865 Als we de consument willen belasten met nieuwe apparatuur dan kunnen we (heel snel, want het bestaat al) toestellen plaatsen die voor meerdere soorten gas geschikt zijn. Uiteindelijk is groningen-gas niet het meest effciente gas (door het hoge N2 gehalte). Vergeet niet, dat de netto winst van een aardgas gestookte enrgie centrale (35% rendement) en een elektrische warmte pomp (rendement 300%) netto geen enkele CO2 winst levert. Het is heel vreemd dat "warmtepomp" als "de oplossing" gepresenteerd wordt.</text:p>
          </table:table-cell>
          <table:table-cell table:number-columns-repeated="16374"/>
        </table:table-row>
        <table:table-row table:style-name="ro2">
          <table:table-cell office:value-type="date" office:date-value="2018-06-05T00:00:00" table:style-name="ce9">
            <text:p>5-06-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ja</text:p>
          </table:table-cell>
          <table:table-cell office:value-type="string" table:style-name="ce10">
            <text:p>Een ontdekking gedaan om energie te produceren, deze vorm is nieuw en onbekend. Ik heb een techniek ontworpen op basis van soortelijk gewicht van twee vloeistoffen, en deze techniek is 100% duurzaam. Ik hoop op belangstelling van jullie kant.</text:p>
          </table:table-cell>
          <table:table-cell table:number-columns-repeated="16374"/>
        </table:table-row>
        <table:table-row table:style-name="ro2">
          <table:table-cell office:value-type="date" office:date-value="2018-06-05T00:00:00" table:style-name="ce9">
            <text:p>5-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38" svg:x="3.45833333333333in" svg:y="38.2083333333333in" svg:width="0in" svg:height="0.979166666666667in">
              <dc:creator>Dijkstra, Marlies</dc:creator>
              <text:p><text:span text:style-name="T2">Dijkstra, Marlies:</text:span><text:span text:style-name="T1"/></text:p>
              <text:p><text:span text:style-name="T1">Energie transitie_3_en-kopie-brief_aan-minister.docx</text:span></text:p>
            </office:annotation>
            <text:p>ja</text:p>
          </table:table-cell>
          <table:table-cell office:value-type="string" table:style-name="ce8">
            <text:p>Geachte secties Gebouwde Omgeving en Industrie, Het manifest van januari 2018 van UNETO-VNI en vele anderen maakte mij boos: de veel te dure warmtepompen werden bijna alleen zaligmakend verklaard terwijl oplossingen met waterstofgas nergens te vinden zijn. Ik bestudeerde alles wat ik op internet kon vinden (een 100-tal artikelen) en produceerde het bijgevoegde voorswte4l: energietransititie_2.xlsx.. Dat werd o. a. naar Elsevier Weekblad toegezonden. Daarna verscheen het manifest “Waterstof Esse4ntieële bouwsteen Energietransitie. Dat spoort geheel met mijn voorstel. Ik verzoek U aan de genoemde items (waterstof, gasnet, Cv-ketels) hoge prioriteit en urgentie toe te kennen en te zoeken naar snelle realisatiemogelijkheden. Zie ook de brief (bijlage) die ik aan de minister zond. Met vriendelijke groeten,</text:p>
          </table:table-cell>
          <table:table-cell table:number-columns-repeated="16374"/>
        </table:table-row>
        <table:table-row table:style-name="ro2">
          <table:table-cell office:value-type="date" office:date-value="2018-06-05T00:00:00" table:style-name="ce9">
            <text:p>5-06-18</text:p>
          </table:table-cell>
          <table:table-cell office:value-type="string" table:style-name="ce1">
            <text:p>p</text:p>
          </table:table-cell>
          <table:table-cell office:value-type="string" table:style-name="ce1">
            <text:p>x</text:p>
          </table:table-cell>
          <table:table-cell table:number-columns-repeated="6" table:style-name="ce1"/>
          <table:table-cell office:value-type="string" table:style-name="ce8">
            <text:p>Ik ben al jaren lokaal aktief om bij mensen meer duurzaamheidsbewustzijn te ontwikkelen en ze ook meer duurzaam te laten leven. Eén van de eerste vragen die je krijgt als het gaat om duurzamer gedrag bij reizen en bij aanschaffingen/investeringen: wat levert het op. Dat is begrijpelijk, zeker als het om meer dan een paar tientjes gaat. We zouden de belasting op alle niet-duurzame vormen van energie aanzienlijk moeten verhogen en dat geld weer teruggeven in de vorm van lagere BTW, lagere OZB en lagere Inkomsten Belasting. Dan zouden de mensen veel gemakkelijker de juiste besluiten kunnen nemen. Nog twee opmerkingen: (1) In het bijzonder ook bij internationaal zeetransport en vliegverkeer is dit nu bijna omgekeerd geregeld! Ook zouden we alle importproducten waarop de milieu- en klimaat-schade niet is ingeprijsd bij invoer moeten belasten. Onlangs las ik ook een voorstel om zo het budget van de Europese unie te vergroten en de lasten voor de landen te verlagen. (2) Als dit niet lukt op Europese schaal, dan moeten we met een aantal goedwillende landen hierin het voortouw nemen, of misschien - als voorbeeld - hier op nationale schaal mee beginnen</text:p>
          </table:table-cell>
          <table:table-cell table:number-columns-repeated="16374"/>
        </table:table-row>
        <table:table-row table:style-name="ro2">
          <table:table-cell office:value-type="date" office:date-value="2018-06-05T00:00:00" table:style-name="ce9">
            <text:p>5-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39" svg:x="3.45833333333333in" svg:y="38.71875in" svg:width="0in" svg:height="1.04166666666667in">
              <dc:creator>Dijkstra, Marlies</dc:creator>
              <text:p><text:span text:style-name="T2">Dijkstra, Marlies:</text:span><text:span text:style-name="T1"/></text:p>
              <text:p><text:span text:style-name="T1">verslag Zutphen.pdf</text:span></text:p>
            </office:annotation>
            <text:p>ja</text:p>
          </table:table-cell>
          <table:table-cell office:value-type="string" table:style-name="ce10">
            <text:p>In uw verslag van de klimaatavond in Zutphen heeft u mijn boodschap over het stoppen van het stoken van biomassa opgenomen. Mooi, met dank. Hopelijk wordt er nu serieus werk van gemaakt. Ik heb zelf ook een verslag van die avond gemaakt, met een toevoeging van zaken die in de wandelgangen speelden ( kernenergie en groene stroom uit biomassa). Dat voeg ik hierbij. Groet,<text:s/></text:p>
          </table:table-cell>
          <table:table-cell table:number-columns-repeated="16374"/>
        </table:table-row>
        <table:table-row table:style-name="ro2">
          <table:table-cell office:value-type="date" office:date-value="2018-06-05T00:00:00" table:style-name="ce9">
            <text:p>5-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Ik heb u enkele weken geleden een vraag gesteld over de rol van het Klimaatplein, maar daar nog geen reactie op mogen ontvangen. Vriendelijke groeten,</text:p>
          </table:table-cell>
          <table:table-cell table:number-columns-repeated="16374"/>
        </table:table-row>
        <table:table-row table:style-name="ro2">
          <table:table-cell office:value-type="date" office:date-value="2018-06-06T00:00:00" table:style-name="ce9">
            <text:p>6-06-18</text:p>
          </table:table-cell>
          <table:table-cell office:value-type="string" table:style-name="ce1">
            <text:p>S</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office:annotation draw:style-name="a40" svg:x="3.45833333333333in" svg:y="39.2083333333333in" svg:width="0in" svg:height="0.979166666666667in">
              <dc:creator>Dijkstra, Marlies</dc:creator>
              <text:p><text:span text:style-name="T2">Dijkstra, Marlies:</text:span><text:span text:style-name="T1"/></text:p>
              <text:p><text:span text:style-name="T1">20180501 Brief negatieve emissie technieken.pdf</text:span></text:p>
            </office:annotation>
            <text:p>ja</text:p>
          </table:table-cell>
          <table:table-cell office:value-type="string" table:style-name="ce10">
            <text:p>Namens mijn mede-ondertekenaars vraag ik om behandeling van ons voorstel, gepresenteerd in een brief aan de Minister van Economische Zaken en Klimaat, voor het meenemen van maatregelen om CO2 uit de lucht te halen bij het vaststellen van de afspraken voor de diverse sectoren, alsmede het starten van een Nationaal Ondezoekprogramma hiervoor. De brief is bijgevoegd.</text:p>
          </table:table-cell>
          <table:table-cell table:number-columns-repeated="16374"/>
        </table:table-row>
        <table:table-row table:style-name="ro2">
          <table:table-cell office:value-type="date" office:date-value="2018-06-06T00:00:00" table:style-name="ce9">
            <text:p>6-06-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Voor de leefbaarheid en milieu (schone lucht en minder herrie) zou zwaar ingezet moeten worden op snel uitfaseren van verbrandingsmotoren. Aan auto's wordt gewerkt, maar er lijkt niets te gebeuren met vieze, enorm lawaaimakende motoren. Eisen aan uitstoot en decibels is dringend gewenst. Uiteindelijk e-motoren! Brommers en "snorfietsen": op zijn minst alle 2-takts van de straat af in heel Nederland; niet alleen in de centra van grote steden. Vervolgens 4-takten snel uitfaseren. Tot slot per direct alle snorfietsen verbieden, en als brommer op de weg, met helm, en van het fietspad af. Ik vrees dat de overheid veel te terughoudend is, bang voor "boze burgers" en de enorme macht van lobbypartijen RAI en BOVAG. We hebben nog zo'n 12 jaar om de CO2 uitstoot te halveren. Met het huidige beleid gaat dat niet lukken! En wat de 'boze burgers" betreft, misschien moeten we maar eens wat koopkracht inleveren t.b.v. het voortbestaan op aarde van onze kleinkinderen......</text:p>
          </table:table-cell>
          <table:table-cell table:number-columns-repeated="16374"/>
        </table:table-row>
        <table:table-row table:style-name="ro2">
          <table:table-cell office:value-type="date" office:date-value="2018-06-06T00:00:00" table:style-name="ce9">
            <text:p>6-06-18</text:p>
          </table:table-cell>
          <table:table-cell office:value-type="string" table:style-name="ce1">
            <text:p>p</text:p>
          </table:table-cell>
          <table:table-cell office:value-type="string" table:style-name="ce1">
            <text:p>x</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8">
            <text:p>Pas het 'De vervuiler betaald principe toe'. Dit werkt! Laat de directe CO2 uitstoters direct betalen om de uitgestoten CO2 weer op te vangen en om te zetten in nieuwe producten van dezelfde kwaliteit/functie. Naar opvang dient de CO2 weer in een hernieuwbare cyclus te komen zodat er circulaire CO2 ontstaat (dit is CO2 capture en utilisatie; (CCU)). Deze uitstoters kunnen hun kosten weer doorbereken aan hun klanten. Deze regulerende meeting wordt reeds toegepast in de waterzuivering. We (de consument) betalen immers voor de zuivering van ons afvalwater. Ook betalen we indirect aan de waterzuivering wanneer we bijvoorbeeld een pak melk kopen. De waterzuiveringskosten van de melkfabriek is in principe doorberekend naar de eindgebruiker. CO2 recycling (CCU) en CO2 capture (CCA) en storage dienen overigens als aparte maatregelen te worden gezien. CCU is puur recycling. CCA is puur opslag; waarbij de kanttekening geplaats dient te worden dat opslag niet meer moet worden gestimuleerd dan CO2 recyclen.<text:s/></text:p>
          </table:table-cell>
          <table:table-cell table:number-columns-repeated="16374"/>
        </table:table-row>
        <table:table-row table:style-name="ro2">
          <table:table-cell office:value-type="date" office:date-value="2018-06-06T00:00:00" table:style-name="ce9">
            <text:p>6-06-18</text:p>
          </table:table-cell>
          <table:table-cell office:value-type="string" table:style-name="ce1">
            <text:p>s</text:p>
          </table:table-cell>
          <table:table-cell office:value-type="string" table:style-name="ce1">
            <text:p>x</text:p>
          </table:table-cell>
          <table:table-cell table:number-columns-repeated="6" table:style-name="ce1"/>
          <table:table-cell office:value-type="string" table:style-name="ce10">
            <text:p>Er is GEEN probleem!!!! Vreemd dat jullie hiervan nog niet op de hoogte zijn. Het is een GEMAAKT probleem met een politieke achtergrond. In gang gezet door IPCC en El Gore! De menselijke bijdrage voor de opwarming voor CO2 is max 0,1 %. Achtergrond informatie hierover is: http://www.petitionproject.org/purpose_of_petition.php en: Dr Goldberg director of the Swedish Polar Institute https://www.youtube.com/watch?v=XEcnJFTxQcU Het is goed om de oorspronkelijke vraag te stellen: Draagt de mens wel bij aan opwarming door CO2 uitstoot? Het antwoord is simpel: nee. Ik hoop dat ik door deze mail een bijdrage kan leveren aan het aantonen van een flagrante manipulatie waar velen blindelings achteraan hollen zonder zelf te verifieren of het allemaal wel klopt. Er is nog veel meer over te zeggen, maar dit lijkt me de kern van mijn betoog. We willen niet beweren dat er niets aan de hand is, maar wel dat de mens hierin geen rol van betekenis speelt en dat we wijs moeten omgaan onze aarde en de grondstoffen. Een hartelijke groet en alle wijsheid gewenst,</text:p>
          </table:table-cell>
          <table:table-cell table:number-columns-repeated="16374"/>
        </table:table-row>
        <table:table-row table:style-name="ro2">
          <table:table-cell office:value-type="date" office:date-value="2018-06-07T00:00:00" table:style-name="ce9">
            <text:p>7-06-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1">
            <text:p>Omdat er plannen zijn voor de vestiging van een industriële mestvergister en een industriële co-vergistingsinstallatie in ons dorp Marrum (gelegen in noord-Friesland aan de waddenkust) heb ik me erg in dat onderwerp verdiept. Het is mij gebleken dat bepaalde aspecten van mest- en covergisting bij de overheid erg onderbelicht of zelfs volledig onbekend blijven, omdat belangenorganisaties zoals de Biogas Branche Organisatie en Groen Gas Nederland vaak gesprekspartner zijn van de overheid. In het kader van het klimaatakkoord gaat het met name over de duurzaamheid en energiebalans van mestvergisting en over de beperking van de uitstoot van broeikasgassen. Mest levert weinig energie op en een mest- of covergistingsinstallatie gebruikt erg veel energie. In het geval van een industriële vergister moeten alle grondstoffen worden aangevoerd en het digestaat weer worden afgevoerd. De aanvoer en afzet blijkt in de praktijk niet erg lokaal te zijn. Het digestaat (de dikke fractie althans) wordt bijvoorbeeld geëxporteerd naar bijv. Duitsland en Polen. Het transport van mest en digestaat kost erg veel energie. Het is, mede vanwege alle energie die bijv. het bouwen en in bedrijf houden van een vergistingsinstallatie kost, zeer de vraag of de energiebalans wel positief is. Dit speelt met name bij vergisters waar de aanvoer en afzet over grotere afstand plaatsvindt. (In de praktijk wordt de mest op de boerderij wel gescheiden in de een dikke en dunne fractie en wordt voor een groot deel dikke fractie vergist. Het brandstofverbruik voor het transport wordt dan beperkt, maar daar staat tegenover dat het mestscheiden weer veel energie vraagt.) Er zijn deskundigen die mestvergisting sowieso onverstandig vinden omdat bij vergisting een deel van de koolstof (C) uit de kringloop wordt gehaald en wordt omgezet in methaan in plaats van dat de koolstof als organische stof kan worden vastgelegd in de bodem. Een boer vergeleek mestvergisting eens met het verwarmen huis door de planken uit de vloer in de kachel op te stoken...Dit is de reden dat in deze omgeving in de akkerbouw digestaat weinig populair is als meststof, hoewel dit vanuit de biogasbranche zeer wordt opgehemeld. Een ander punt is de methaanuitstoot uit mestopslagen. Bij mestvergisting is deze uitstoot veel kleiner. Maar dat is natuurlijk vooral het geval bij een mestvergister op een boerderij waarbij de mest direct de vergister ingaat en de mest dus niet eerst een tijd in de mestopslag verblijft. Ook bij industriële mestvergisters wordt vanuit de biogasbranche en helaas ook de overheid geschermd met deze beperking van de methaanuitstoot en waarschijnlijk dezelfde kengetallen gebruikt om deze te berekenen. De mest voor industriële mestvergisters is afkomstig van veehouderijen met een mestoverschot. De mest verblijft eerst een tijd in de mestopslag, de periode zal erg verschillen, en wordt daarna pas overgebracht naar een de vergister. De beperking van de methaanuitstoot is dan dus veel kleiner dan bij een boerderijvergister. Graag wil ik u vragen om deze aspecten goed mee te nemen. Mocht mest- en covergisting wel een onderdeel zijn van het klimaatakkoord dan adviseer ik u om dat te beperken tot boerderijvergisting en lokale projecten waarbij de aan- en afvoer binnen een zeer beperkte straal blijft, bijvoorbeeld maximaal 10 kilometer. Inhoudelijk wil ik u graag verwijzen naar Frank Pierie die aan de Hanzehogeschool in Groningen promotieonderzoek doet naar de duurzaamheid van mestvergisting en hij heeft een model ontwikkeld dat kijkt naar energie efficiëntie, duurzaamheid en milieu aspecten. Hij is onafhankelijk anders dan de gebruikelijke gesprekspartners van de overheid zoals de belangenclubs Biogas Branche Organisatie en Groen Gas Nederland.</text:p>
          </table:table-cell>
          <table:table-cell table:number-columns-repeated="16374"/>
        </table:table-row>
        <table:table-row table:style-name="ro2">
          <table:table-cell office:value-type="date" office:date-value="2018-06-07T00:00:00" table:style-name="ce9">
            <text:p>7-06-18</text:p>
          </table:table-cell>
          <table:table-cell office:value-type="string" table:style-name="ce1">
            <text:p>p</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office:annotation draw:style-name="a41" svg:x="3.45833333333333in" svg:y="40.46875in" svg:width="0in" svg:height="1.04166666666667in">
              <dc:creator>Dijkstra, Marlies</dc:creator>
              <text:p><text:span text:style-name="T2">Dijkstra, Marlies:</text:span><text:span text:style-name="T1"/></text:p>
              <text:p><text:span text:style-name="T1">2018.230 Klimaatberaad - brief+bijlage.pdf</text:span></text:p>
            </office:annotation>
            <text:p>ja</text:p>
          </table:table-cell>
          <table:table-cell office:value-type="string" table:style-name="ce10">
            <text:p>In dit expert-advies dat onder leiding van de overheidsstichting Geonovum (www.geonovum.nl) is opgesteld wordt een appèl gedaan voor een gezamenlijke aanpak om de informatievoorziening ten behoeve van de energietransitie op het juiste niveau te brengen. Onderdeel is hiervan is een actiegerichte informatieparagraaf in het Klimaatakkoord, waartoe een voorstel is geformuleerd.</text:p>
          </table:table-cell>
          <table:table-cell table:number-columns-repeated="16374"/>
        </table:table-row>
        <table:table-row table:style-name="ro2">
          <table:table-cell office:value-type="date" office:date-value="2018-06-08T00:00:00" table:style-name="ce9">
            <text:p>8-06-18</text:p>
          </table:table-cell>
          <table:table-cell table:number-columns-repeated="7" table:style-name="ce1"/>
          <table:table-cell office:value-type="string" table:style-name="ce1">
            <text:p>ja</text:p>
          </table:table-cell>
          <table:table-cell office:value-type="string" table:style-name="ce10">
            <text:p>Participatie in Wind op zee. Wind op zee is een belangrijke pijler van de energietransitie. Burgers willen dat ook zo ervaren, ze willen kunnen participeren in wind op zee projecten (financieel) en/of er stroom van kunnen betrekken. Dat is belangrijk voor het draagvlak. Daarover is een Kamermotie aangenomen (juni 2017) en inmiddels gaat een Vereniging PWOZ (Participatie Wind op Zee) van start, die dat mogelijk wil maken voor burgers, bedrijven en gemeenten. Een organisatie als Meewind laat zien dat dit mogelijk is (in Belgische windparken), op een gebundelde, efficiënte en professionele manier. Om Participatie in Wind op zee mogelijk te maken is nodig dat: ● De overheid (Ministerie EZK) faciliteert dat samenwerking tussen windconsortia en burgerparticipatie-initiatieven tot stand komt; ● In de Kavelbesluiten een ‘Participatieplan’ als apart Voorschrift opgenomen wordt. (een andere optie is dat participatie als (een van de) tendercriteria gaat gelden).<text:s/></text:p>
          </table:table-cell>
          <table:table-cell table:number-columns-repeated="16374"/>
        </table:table-row>
        <table:table-row table:style-name="ro2">
          <table:table-cell office:value-type="date" office:date-value="2018-06-08T00:00:00" table:style-name="ce9">
            <text:p>8-06-18</text:p>
          </table:table-cell>
          <table:table-cell office:value-type="string" table:style-name="ce1">
            <text:p>C</text:p>
          </table:table-cell>
          <table:table-cell table:number-columns-repeated="5" table:style-name="ce1"/>
          <table:table-cell office:value-type="string" table:style-name="ce1">
            <text:p>x</text:p>
          </table:table-cell>
          <table:table-cell office:value-type="string" table:style-name="ce1">
            <office:annotation draw:style-name="a42" svg:x="3.45833333333333in" svg:y="40.9583333333333in" svg:width="0in" svg:height="1.04166666666667in">
              <dc:creator>Dijkstra, Marlies</dc:creator>
              <text:p><text:span text:style-name="T2">Dijkstra, Marlies:</text:span><text:span text:style-name="T1"/></text:p>
              <text:p><text:span text:style-name="T1">180518 ArenaRed Personal Car Presentation.pdf</text:span></text:p>
            </office:annotation>
            <text:p>ja</text:p>
          </table:table-cell>
          <table:table-cell office:value-type="string" table:style-name="ce12">
            <text:p>Ik zou graag willen bellen met Ed Nijpels.</text:p>
          </table:table-cell>
          <table:table-cell table:number-columns-repeated="16374"/>
        </table:table-row>
        <table:table-row table:style-name="ro2">
          <table:table-cell office:value-type="date" office:date-value="2018-06-08T00:00:00" table:style-name="ce9">
            <text:p>8-06-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office:annotation draw:style-name="a43" svg:x="3.45833333333333in" svg:y="41.21875in" svg:width="0in" svg:height="1.04166666666667in">
              <dc:creator>Dijkstra, Marlies</dc:creator>
              <text:p><text:span text:style-name="T2">Dijkstra, Marlies:</text:span><text:span text:style-name="T1"/></text:p>
              <text:p><text:span text:style-name="T1">Inbreng Grootouders voor het Klimaat.docx</text:span></text:p>
            </office:annotation>
            <text:p>ja</text:p>
          </table:table-cell>
          <table:table-cell office:value-type="string" table:style-name="ce11">
            <text:p>Namens Grootouders voor het Klimaat stuur ik U een aantal voorstellen die wij graag opgenomen zien in het Klimaatakkoord.</text:p>
          </table:table-cell>
          <table:table-cell table:number-columns-repeated="16374"/>
        </table:table-row>
        <table:table-row table:style-name="ro2">
          <table:table-cell office:value-type="date" office:date-value="2018-06-08T00:00:00" table:style-name="ce9">
            <text:p>8-06-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office:annotation draw:style-name="a44" svg:x="3.45833333333333in" svg:y="41.46875in" svg:width="0in" svg:height="1.04166666666667in">
              <dc:creator>Dijkstra, Marlies</dc:creator>
              <text:p><text:span text:style-name="T2">Dijkstra, Marlies:</text:span><text:span text:style-name="T1"/></text:p>
              <text:p><text:span text:style-name="T1">opwarming tegengaan.docx</text:span></text:p>
            </office:annotation>
            <text:p>ja</text:p>
          </table:table-cell>
          <table:table-cell office:value-type="string" table:style-name="ce10">
            <text:p>Geachte heer Nijpels, Mijn vraag, maar het kan ook opmerking zijn heb ik verwoord in bijgevoegd document. ik hoop dat u er kennis van wilt nemen. Ik vond het een bijzonder interessante zienswijze. met vriendelijke groet</text:p>
          </table:table-cell>
          <table:table-cell table:number-columns-repeated="16374"/>
        </table:table-row>
        <table:table-row table:style-name="ro2">
          <table:table-cell office:value-type="date" office:date-value="2018-06-08T00:00:00" table:style-name="ce9">
            <text:p>8-06-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office:annotation draw:style-name="a45" svg:x="3.45833333333333in" svg:y="41.71875in" svg:width="0in" svg:height="1.04166666666667in">
              <dc:creator>Dijkstra, Marlies</dc:creator>
              <text:p><text:span text:style-name="T2">Dijkstra, Marlies:</text:span><text:span text:style-name="T1"/></text:p>
              <text:p><text:span text:style-name="T1">20180607 Verlaging EB elektriciteit sectortafels GO en E.pdf</text:span></text:p>
            </office:annotation>
            <text:p>ja</text:p>
          </table:table-cell>
          <table:table-cell office:value-type="string" table:style-name="ce8">
            <text:p>Ik ben voorzitter van een lokale energiecoöperatie. Samen met een collega heb ik een model ontwikkeld voor een PCR-project waar ook lage inkomens aan mee kunnen doen. Zij hoeven namelijk slechts éénmalig een paar tientjes in te leggen en krijgen vervolgens 15 jaar lang korting op de energieprijs. Op deze manier kan iedereen van de zon profiteren en zorgen we ervoor dat mensen niet alleen de lasten betalen (EB en ODE), maar ook de lusten terugkrijgen. Dit model wordt op dit moment verspreid onder andere coöperaties. Hof van Twente op Rozen is de 1e en heeft inmiddels voldoende leden voor 3 daken en is bezig met een 4e en 5e dak. Panelen op het 1e dak zijn deze week gelegd.</text:p>
          </table:table-cell>
          <table:table-cell table:number-columns-repeated="16374"/>
        </table:table-row>
        <table:table-row table:style-name="ro2">
          <table:table-cell office:value-type="date" office:date-value="2018-06-08T00:00:00" table:style-name="ce9">
            <text:p>8-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46" svg:x="3.45833333333333in" svg:y="41.96875in" svg:width="0in" svg:height="1.04166666666667in">
              <dc:creator>Dijkstra, Marlies</dc:creator>
              <text:p><text:span text:style-name="T2">Dijkstra, Marlies:</text:span><text:span text:style-name="T1"/></text:p>
              <text:p><text:span text:style-name="T1">regeerakkoord en min Wiebes maken 50 procent onhaalbaar.docx</text:span></text:p>
            </office:annotation>
            <text:p>ja</text:p>
          </table:table-cell>
          <table:table-cell office:value-type="string" table:style-name="ce10">
            <text:p>het regeerakkoord met zowel 50% CO2 reductie en sluiten van kolencentrales, is onmogelijk En minister Wiebes maakt het onmogelijk door huishoudens geen voordeel van salderen voor en achter de meter te gunnen</text:p>
          </table:table-cell>
          <table:table-cell table:number-columns-repeated="16374"/>
        </table:table-row>
        <table:table-row table:style-name="ro2">
          <table:table-cell office:value-type="date" office:date-value="2018-06-09T00:00:00" table:style-name="ce9">
            <text:p>9-06-18</text:p>
          </table:table-cell>
          <table:table-cell office:value-type="string" table:style-name="ce1">
            <text:p>S</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1">
            <text:p>In de Thar woestijn in India gaan we in juli 2018 beginnen met het programma Forest for Free. Met de introductie van de Growboxx kunnen we groenten en fruit telen. De winst van de oogst wordt gebruikt voor de aanplant van een nieuw bos. Zo leveren we bij een dorp lokale voedselproductie en structurele werkgelegenheid, en voor de wereld een beter klimaat. In deze video wordt het uitgelegd: https://youtu.be/xsYFobJEsdE</text:p>
          </table:table-cell>
          <table:table-cell table:number-columns-repeated="16374"/>
        </table:table-row>
        <table:table-row table:style-name="ro2">
          <table:table-cell office:value-type="date" office:date-value="2018-06-09T00:00:00" table:style-name="ce9">
            <text:p>9-06-18</text:p>
          </table:table-cell>
          <table:table-cell office:value-type="string" table:style-name="ce1">
            <text:p>p</text:p>
          </table:table-cell>
          <table:table-cell office:value-type="string" table:style-name="ce1">
            <text:p>x</text:p>
          </table:table-cell>
          <table:table-cell table:number-columns-repeated="6" table:style-name="ce1"/>
          <table:table-cell office:value-type="string" table:style-name="ce8">
            <text:p>Aan de voorzitter Ed Nijpels, Ik ben aanwezig geweest op de openbare inspraakzitting in Strand Binnen, Breda op vr. 1 mei 2018. Daarna ontstond er een discussie in het publiek met een voorstel om een 6e klimaattafel toe te voegen m.b.t. de gebundelde stem van de betrokken burger. Minister Wiebes heeft in zijn opdrachtbrief ook uitdrukkelijk benoemd dat de betrokken burger een duidelijke stem moet hebben in het klimaatakkoord 2018. Nu gebeurd dat vrij summier en indirect via de andere 5 klimaattafels. Zou u serieus willen overwegen om zo'n 6e tafel in te richten met een voorzitter, die reacties kan bundelen, samenvatten en mee aan tafel zit met de andere 5 tafels in het gezamenlijk overleg. Dat begint met de notulen van de openbare inspraakzittingen door het land en alle reacties via deze website. Wij hebben ideeën om de betrokken burger meer te betrekken bij het akkoord. Inmiddels is bv. een Facebook pagina geopend om via die weg ook goede voorstellen te bundelen. Gezien de nog korte resterende tijd zou ik het zeer op prijs stellen om snel iets te horen m.b.t. dit voorstel. Wil graag meewerken om dit verder vorm te geven. Met vriendelijke groet,</text:p>
          </table:table-cell>
          <table:table-cell table:number-columns-repeated="16374"/>
        </table:table-row>
        <table:table-row table:style-name="ro2">
          <table:table-cell office:value-type="date" office:date-value="2018-06-09T00:00:00" table:style-name="ce9">
            <text:p>9-06-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office:annotation draw:style-name="a47" svg:x="3.45833333333333in" svg:y="42.71875in" svg:width="0in" svg:height="1.04166666666667in">
              <dc:creator>Dijkstra, Marlies</dc:creator>
              <text:p><text:span text:style-name="T2">Dijkstra, Marlies:</text:span><text:span text:style-name="T1"/></text:p>
              <text:p><text:span text:style-name="T1">Backcasting vanuit het punt op de horizon 2050.pdf</text:span></text:p>
            </office:annotation>
            <text:p>ja</text:p>
          </table:table-cell>
          <table:table-cell office:value-type="string" table:style-name="ce8">
            <text:p>LS, In de bijlage een samenvatting van een backcasting plan, terugvertaald vanuit een fossiel vrije visie 2050, zoals wereldwijd afgesproken in het 2015 Parijs klimaatakkoord. Om werkelijk over 30 jaar (of liever korter) een circulaire, biobased en groene waterstof economie te creëren moeten we niet alleen van het aardgas en kolen af maar vooral ook van de aardolie. Ontwikkelen van een biomassa en groene waterstof grondstof cq. energiedrager infrastructuur naast een verregaande elektrificatie in alle sectoren is cruciaal en moet daarom ook de volle aandacht krijgen in het NL Energieakkoord 2018. Om dit verantwoord te doen is een massaal herbebossingsprogramma (voedingsbossen) noodzakelijk wereldwijd. De meest aantrekkelijke CCS!!). Nu nog besluiten om in olie-industrie gerelateerde "end of pipe" CCS te gaan investeren is volkomen onverantwoord en al lang geen business case meer. (Dat is nog onverstandiger dan het besluit van 10 jaar geleden om nog kolencentrales te bouwen!) Subsidie mag hier zeker niet voor worden aangewend. Hoogstens voor bio-energie gerelateerde CCS. Volg het voorbeeld van Denemarken om fossiele brandstof in utiliteit en industrie tijdelijk (&lt;30 jaar) door biomassa stook te vervangen met (BE)CCS, waardoor een significante negatieve CO2 emissie ontstaat zonder afbreukrisico. Daarnaast is het vele malen goedkoper om Agri-CCS te stimuleren door voedingsbossen te financieren in aride gebieden van tropische ontwikkelingsgebieden, o.a. Afrika. Dit is een zeer innovatieve, effectieve vorm van zelfvoorzienende ontwikkelingshulp, die daardoor ook de bevolkingsgroei in deze gebieden gaat beperken. Dan snijdt het mes van vele kanten. Als we dan ook nog alle extra biomassa reststoffen gaan pyroliseren of fermenteren creëren we bio-olie als grondstof voor de groene chemie en koolstof (extra CCS!) om als grondverbeteraar terug in de grond te stoppen. NL zit te wachten op minister Wiebes om de klimaat bedreigende olie-lobby te doorbreken. Hij mag ook met de EU de elektrische mobiliteit stimuleren om de andere fossiele autolobby te doorbreken. Dan komen we vanzelf van de aardolie af! Dit Klimaatakkoord 2018 mag geen 2e repressief plan te worden, waar de politiek met "verdeel en heers" delegeert naar de regio. De NL en EU politiek en overheden moeten een duurzame basis zetten om het 2050 doel te bereiken.<text:s/></text:p>
          </table:table-cell>
          <table:table-cell table:number-columns-repeated="16374"/>
        </table:table-row>
        <table:table-row table:style-name="ro2">
          <table:table-cell office:value-type="date" office:date-value="2018-06-10T00:00:00" table:style-name="ce9">
            <text:p>10-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48" svg:x="3.45833333333333in" svg:y="42.96875in" svg:width="0in" svg:height="1.04166666666667in">
              <dc:creator>Dijkstra, Marlies</dc:creator>
              <text:p><text:span text:style-name="T2">Dijkstra, Marlies:</text:span><text:span text:style-name="T1"/></text:p>
              <text:p><text:span text:style-name="T1">vragen over draagvlak en geloofwardigheid van de politiek en de koning.docx</text:span></text:p>
            </office:annotation>
            <text:p>ja</text:p>
          </table:table-cell>
          <table:table-cell office:value-type="string" table:style-name="ce10">
            <text:p>Hoe gaat het klimaatakkoord en de politiek uitleggen dat ze de doelen niet halen, omdat het regeerakkoord dat onmogelijk maakt, en de kosten onnodig bij huishoudens legt, zonder de kans op draagvlak te verliezen?</text:p>
          </table:table-cell>
          <table:table-cell table:number-columns-repeated="16374"/>
        </table:table-row>
        <table:table-row table:style-name="ro2">
          <table:table-cell office:value-type="date" office:date-value="2018-06-11T00:00:00" table:style-name="ce9">
            <text:p>11-06-18</text:p>
          </table:table-cell>
          <table:table-cell office:value-type="string" table:style-name="ce1">
            <text:p>C</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Ik ben importeur en verkoper van GreenWays electrische scooters. Ik geef als eerste levenslange garantie op de Escooter en vijf jaar garantie op de Lithium Ion accu. Dit plan is al concreet en de eerste zijn al verkocht. Ik ben dit bedrijf gestart omdat ik vind dat de escootermarkt totaal niet duurzaam is. Veel loodzuuraccu's in de omloop, snel stuk, slechte scooters, slechte garanties. Het produceren van escooters kost energie. Duurzaam gebruik compenseert dit. Dat is pas groen en duurzaam ondernemen en als consument/bedrijf spaarzaam omgaan met middelen. Graag vraag ik via dit podium aandacht hiervoor. In het openbaar spreken is voor mij geen probleem. Niet alleen over verduurzamen spreken maar ook handelen, daar zou dit klimaatakkoord meer over moeten gaan. Ik ben benieuwd naar de reacties. Hartelijk dank namens ons milieu!<text:s/></text:p>
          </table:table-cell>
          <table:table-cell table:number-columns-repeated="16374"/>
        </table:table-row>
        <table:table-row table:style-name="ro2">
          <table:table-cell office:value-type="date" office:date-value="2018-06-11T00:00:00" table:style-name="ce9">
            <text:p>11-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49" svg:x="3.45833333333333in" svg:y="43.46875in" svg:width="0in" svg:height="1.04166666666667in">
              <dc:creator>Dijkstra, Marlies</dc:creator>
              <text:p><text:span text:style-name="T2">Dijkstra, Marlies:</text:span><text:span text:style-name="T1"/></text:p>
              <text:p><text:span text:style-name="T1">Klimaatwetenschap is geen mening.docx</text:span></text:p>
            </office:annotation>
            <text:p>ja</text:p>
          </table:table-cell>
          <table:table-cell office:value-type="string" table:style-name="ce10">
            <text:p>Klimaatwetenschap is geen mening Als IPCC wetenschappers zeggen dat CCS hard nodig is om een kans te maken om onder de 2 graden te blijven, dan moeten we dat toepassen, ook op alle centrales En het is een mooi export product</text:p>
          </table:table-cell>
          <table:table-cell table:number-columns-repeated="16374"/>
        </table:table-row>
        <table:table-row table:style-name="ro2">
          <table:table-cell office:value-type="date" office:date-value="2018-06-12T00:00:00" table:style-name="ce9">
            <text:p>12-06-18</text:p>
          </table:table-cell>
          <table:table-cell office:value-type="string" table:style-name="ce1">
            <text:p>P</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Zonnestroom uit het Zuiden. Het is merkwaardig dat in de huidige discussie in Nederland, zoals in het document 'Transitiepad Kracht en licht c.q. Elektriciteit' nergens de optie wordt genoemd om duurzame energie en duurzame elektriciteit in te voeren vanuit het buitenland. Het lijkt wel of daar een taboe op rust. Er lijkt wel een dogma te heersen dat alle hernieuwbare energie van eigen bodem moet zijn. Dit dogma is onbegrijpelijk en tamelijk absurd. Wij hebben hierover recent een artikel geschreven in Financieel Dagblad 1 juni 2018 en/of https://fd.nl/opinie/1256371/klimaat-vraagt-om-internationale-aanpak-in-plaats-van-eigen-bodem-dogma In de zonnige landen (tussen de 20e en 40e breedtegraad, ook wel woestijnlanden genoemd) is zonne-energie al rendabel geworden. Elektriciteit uit zon-PV centrales wordt al geleverd voor minder dan 3 cent per kWh en uit zon-CSP centrales voor 7 cent/kWh. Deze CSP-centrales zijn uitgerust met warmteopslag waardoor zij dag en nacht, vraagvolgend kunnen leveren. Je kunt ze ook opereren als basislast zonnecentrales. De veel lagere kosten van zonne-energie in de woestijnlanden heeft een evidente reden: de zon schijnt aldaar krachtiger en langer. Dat betekent niet alleen lagere kosten maar ook een lager ruimtebeslag. Als Nederland een deel van zijn elektriciteit gaat betrekken uit bv. Zuid-Marokko moet die stroom worden getransporteerd over 3500 km. Dat gebeurt dan met hoogspannings gelijkstroom (net als in de NorNed kabel). Het transportverlies is dan 15%, dus geen onoverkomelijk bezwaar. Ik sterk de indruk dat al deze kennis in Nederland afwezig is. Uit het document 'Transitiepad Kracht en licht c.q. Elektriciteit' citeer ik: “Betaalbaarheid: voor het nationale draagvlak op lange termijn en het concurrentievermogen van Nederlandse bedrijven is het belangrijk om de totale kosten van de energietransitie niet onnodig te laten stijgen. Bij de afweging tussen verschillende techniek- en locatieopties moet worden betrokken hoe de kosten (inclusief voor transportinfrastructuur) daarvan zich tot elkaar verhouden. “ Op grond van dit criterium is het evident dat Nederland een aanzienlijk deel van de verbruikte stroom moet importeren uit Zuid-Europa en Noord-Afrika. Ik citeer: “De ruimtelijke inpassing van windenergie en zonne-energie op land heeft grote gevolgen voor de leefomgeving van burgers. Zodoende moeten burgers actief bij kunnen dragen aan plan- en besluitvorming hierover. “ en “Daar komt bij dat er bij het op grote schaal uitrollen van zonnevelden een maatschappelijke weerstand verwacht kan worden die vergelijkbaar is met die tegen windenergie. “ Het zal steeds moeilijker worden om burgers die bezwaar maken tegen grote zonne-akkers in hun naaste omgeving te overtuigen van de noodzakelijkheid hiervan. Ik citeer verder: “Het tegengaan van klimaatverandering is een mondiale opgave. Internationale samenwerking is zodoende een belangrijke voorwaarde voor effectief beleid om broeikasgasreductie te bereiken. In de eerste plaats is samenwerking in de Europese Unie hierbij van belang. De ambities om tot een Energie Unie te komen op Europees niveau dragen bij aan (kosten)effectieve broeikasgasreductie in Nederland. Op verschillende onderwerpen die een rol spelen in het transitiepad kracht &amp; licht en elektriciteitsproductie is het dan ook te prefereren om een Europese aanpak te kiezen boven een nationale aanpak. In algemene zin geldt dat het in het belang van Nederland is om in te zetten op een ambitieus Europees energie- en klimaatbeleid. “ Ik ben het hier volledig mee eens. Dit ambitieuze Europese energie- en klimaatbeleid zou dan mede moeten omvatten: 1. De bouw van zon-PV en zon-CSP centrales in Zuid-Europa en Noord-Afrika door consortia uit heel Europa en daar buiten. 2. Een consequente politieke ondersteuning en garantiestelling van politieke risico's door de overheden, alles in goede samenwerking met de Noord-Afrikaanse landen, eventueel in het kader van de Mediterrane Unie. 3. De aanleg van een HVDC-net (High-Voltage Direct Current), een taak voor de Europese Energie-Unie, om zonnestroom te transporteren naar het Noorden, en windstroom uit de Noordzee te transporteren naar Midden-Europa. Ik hoop en verwacht van “zonnestroom uit het Zuiden” van u de aandacht krijgt die het verdient.<text:s/></text:p>
          </table:table-cell>
          <table:table-cell table:number-columns-repeated="16374"/>
        </table:table-row>
        <table:table-row table:style-name="ro2">
          <table:table-cell office:value-type="date" office:date-value="2018-06-12T00:00:00" table:style-name="ce9">
            <text:p>12-06-18</text:p>
          </table:table-cell>
          <table:table-cell office:value-type="string" table:style-name="ce1">
            <text:p>s</text:p>
          </table:table-cell>
          <table:table-cell office:value-type="string" table:style-name="ce1">
            <text:p>x</text:p>
          </table:table-cell>
          <table:table-cell table:number-columns-repeated="6" table:style-name="ce1"/>
          <table:table-cell office:value-type="string" table:style-name="ce8">
            <text:p>We hebben een 'gevoel' bij €12,75, 5 kilo of 2 liter, maar geen gevoel bij energie. Oorzaak, aardgas is in de eenheid van m3, benzine in liters, butaan in kg, stadsverwarming in Gj, enz. Regel dat alle soorten energie die wordt verkocht vermeld wordt in kWh en CO2 uitstoot. De bewustwording van energieverbruik en CO2 uistoot zal bij de burger hierdoor vergroten met besparing tot gevolg. De volgende generatie krijg dan ook het gevoel bij energie.</text:p>
          </table:table-cell>
          <table:table-cell table:number-columns-repeated="16374"/>
        </table:table-row>
        <table:table-row table:style-name="ro2">
          <table:table-cell office:value-type="date" office:date-value="2018-06-12T00:00:00" table:style-name="ce9">
            <text:p>12-06-18</text:p>
          </table:table-cell>
          <table:table-cell office:value-type="string" table:style-name="ce1">
            <text:p>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Hallo. Het volgende is niet als steek onder water maar heeft een serieuse ondertoon: waarom rijdt meneer Ed Nijpels al als zeer betrokken transitieman in een brandstof slurpende Mercedes en niet in een elektrische auto? Het voor de hand liggende antwoord kan zijn ja maar ik maak zoveel kolometers per dag, dat kan een Tesla bijvoorbeeld niet. Maar wacht, dat is een NIMB. Moeten we als samenleving en kilometervretende ambtenaren (maar ook burgers zoals vertegenwoordigers) niet omdenken en accepteren en snappen dat we niet op 1 dag op 10 totaal uit elkaar liggende plekken kunnen komen, dat afspraken dus beter gepland moet (kunnen) worden? Hoe gaaf zou het zijn als meneer Ed Nijpels als voorbeeld een Tesla regelt en dat ook breeduit verkondigt. Dankuwel.</text:p>
          </table:table-cell>
          <table:table-cell table:number-columns-repeated="16374"/>
        </table:table-row>
        <table:table-row table:style-name="ro2">
          <table:table-cell office:value-type="date" office:date-value="2018-06-12T00:00:00" table:style-name="ce9">
            <text:p>12-06-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Het energiegebruik in Nederland bedraagt ca. 3100 PJ. Stel dat dit zo blijft, hoe ziet dan de duurzame energievoorziening eruit als de opwekking duurzaam moet worden?</text:p>
          </table:table-cell>
          <table:table-cell table:number-columns-repeated="16374"/>
        </table:table-row>
        <table:table-row table:style-name="ro2">
          <table:table-cell office:value-type="date" office:date-value="2018-06-12T00:00:00" table:style-name="ce9">
            <text:p>12-06-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Het energiegebruik bedraagt nu ca. 3100 PJ. Stel dat dit zo blijft, hoe ziet dan de duurzame energievoorzieining er straks uit om die energievraag te dekken?</text:p>
          </table:table-cell>
          <table:table-cell table:number-columns-repeated="16374"/>
        </table:table-row>
        <table:table-row table:style-name="ro2">
          <table:table-cell office:value-type="date" office:date-value="2018-06-12T00:00:00" table:style-name="ce9">
            <text:p>12-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opgegeven voor klimaatakkoord avond in Utrecht, 13 juni 2018. Wel een bevestiging van aanmelding ontvangen. Geen toegangsbewijs. Is die ergens blijven hangen? Ik kom nu woensdagavond bij de Winkel van Sinkel utrecht aan met een aanmeldingsbewijs, geen toegangsbewijs. Ik kan ook helaas morgen, i.v.m. mijn werk geen inzage meer hebben in mijn mail, om een alsnog opgestuurd toegangsbewijs te kunnen uitprinten. Wat te doen is de vraag? Kan er bij de toegang een bericht komen , dat ik geen toegangsbewijs heb ontvangen. Met vriendelijke groeten</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50" svg:x="3.45833333333333in" svg:y="45.2083333333333in" svg:width="0in" svg:height="1.02083333333333in">
              <dc:creator>Dijkstra, Marlies</dc:creator>
              <text:p><text:span text:style-name="T2">Dijkstra, Marlies:</text:span><text:span text:style-name="T1"/></text:p>
              <text:p><text:span text:style-name="T1">9225-Eindrapport Onderzoek Klimaatwinst door Bouwen in hout, 24-10-2016.pdf</text:span></text:p>
            </office:annotation>
            <text:p>ja</text:p>
          </table:table-cell>
          <table:table-cell office:value-type="string" table:style-name="ce7">
            <text:p>Bij de bijeenkomst 'Klimaatakkoord gaat het land in' viel op dat het met name gaat om de wijze waarop duurzame energie kan worden opgewekt en gedistribueerd. Bij het klimaatakkoord gaat het m.i. in essentie om het reduceren of voorkomen van CO2-emissie. Daartoe is toepassen van duurzame energie een geëigend middel. Een andere manier om CO2-uitstoot te vermijden, is het toepassen van veel meer biobased grondstoffen, bv. hout. Zo blijkt uit onderzoek van W/E adviseurs dat het uitvoeren van alle grondgebonden nieuwbouwwoningen in Nederland in Houtskeletbouw ipv. een zware bouwmethode, tot 45% CO2-reductie (vermijding) tot gevolg heeft. Daarbij wordt nog niet eens meegerekend dat hout CO2 opslaat. Zou dat mogen, dan zijn de cijfers nog indrukwekkender. Daarom een warm pleidooi om ook te sturen op het toepassen van meer biobased materialen. Hiertoe kan het instrument MPG een goed middel zijn, samen met bv. het invoeren van een CO2-tax. Bijgevoegd het W/E rapport als onderbouwing van bovenstaande. Met vriendelijke groet,</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51" svg:x="3.45833333333333in" svg:y="45.4583333333333in" svg:width="0in" svg:height="1.04166666666667in">
              <dc:creator>Dijkstra, Marlies</dc:creator>
              <text:p><text:span text:style-name="T2">Dijkstra, Marlies:</text:span><text:span text:style-name="T1"/></text:p>
              <text:p><text:span text:style-name="T1">Scientific-Portfolio-2017.pdf</text:span></text:p>
            </office:annotation>
            <text:p>ja</text:p>
          </table:table-cell>
          <table:table-cell office:value-type="string" table:style-name="ce10">
            <text:p>Beste, even terug, op vrijdag 25 mei, was ik aanwezig bij de ‘open’ inbrengsessie op LNV rond landbouw en landgebruik in t kader van de Klimaattafels. Daarbij heb ik in de subgroep die jij begeleidde enige inbreng aangereikt, en daarop bouw ik bij deze graag nog even door. Ik besef maar al te goed dat de tijd daarvoor dringt, specifiek omdat de huidige inventarisatieronde natuurlijk op korte termijn zijn einde nadert. Dat de tijd dringt als t om klimaatverandering gaat, is al veel langer in mijn bewustzijn. Voor mij is dit n gelegenheid om een aantal kapstokken aan te reiken die hier (IMHO) domweg niet mogen ontbreken, en waarvan ik vermoed dat zij anders niet in beeld komen, of mogelijk onvolledig begrepen en gearticuleerd worden. Alles vanuit bescheidenheid aangereikt, maar niet zonder te wijzen op zoiets als onderscheidingsvermogen dat maakt dat potentieel al dan niet uit de verf zal kunnen komen; dat kost nu eenmaal tijd om te ontwikkelen, en niet iedereen die zich inmiddels roert rond duurzaamheid en klimaat heeft die tijd willen of kunnen nemen. Ik wil niet per se lang van stof zijn, maar wel duidelijk, en daarom alvast deze steekwoorden: * ‘CARBON FARMING’ - als term gemunt in n mondiale voorhoede, verwijzend naar een mogelijkheid die ‘doorgrond’ moet worden, en absoluut de moeite van nadere kennismaking waard is: proactieve netto koolstofopslag als nieuwe uitvalsbasis voor landbouw en landgebruik. Hiervoor ben ik met anderen al langer aan t koersen op een NLse praktijk, vooralsnog vanuit een marginale positie en dus met te weinig echte slagkracht. Ruimte en support zijn dan ook zonder meer nodig. En ook dat onderscheidingsvermogen, want iedereen kan wel iets roepen - en bekende agropartijen doen dat hierover inmiddels ook al wel. Dan hoor ik zowel 'daar is niets nieuws aan’ (dus we hoeven er niets mee) als ‘dat kennen/doen wij al’ - wat aantoonbaar niet klopt. * HOLISTISCHE BEGRAZING - een paradigma dat zichzelf - ook komend vanuit de marge - met opmerkelijk succes begint te positioneren, zowel (in t buitenland) op mega-schaal van verarmende natuurgebieden als op boerderij-schaal. Dit is de ‘school' waarmee we echt vooruitkomen als t gaat om de grondgebonden keuze van gras + lokaal voer, waarop de nieuwe koers voor 2025 is uitgeroepen. Basis voor heuse landbouwproductie en landschapsherstel. * REGENERATIEVE LANDBOUW - het grotere kader voor bovenstaande bewegingen: niet ‘minder slecht’, maar boeren vanuit werkelijk begrip van wat pro-ductie is * VOEDSELBOSBOUW - verzoening van natuur en landbouw in de vorm van meerjarige, driedimensionale ‘polyculturen’: voedselbossen zijn multifunctionele ecosystemen, die door de mens ontworpen zijn, zowel qua diversiteit als productiviteit op hoog niveau presteren, en na kundig ontwerp en aanplant net als een natuurlijk bos in wezen geen inputs behoeft, met idealiter de oogst als enige onderhoud. Hierover zal ik zometeen n apart bericht aanreiken. De vorm van mijn ‘ongebonden inbreng’ hier en nu sluit zonder meer aan bij de uitnodiging voor 25 mei aan actoren die buiten het courante overleg-circuit opereren. Van hieruit kan ik nl. melding maken van n aantal (zeer) waardevolle pioniersbewegingen en -mogelijkheden, verzameld in de loop van 30 jaar sinds mijn afstuderen als tropisch bosbouwer. De introductie in 1985 van het idee van ‘sustainable development’ door de commissie Brundtland bleek de trigger voor mijn hele werk- en levensspoor, dat ook nu nog wordt gekenmerkt door permanent pionieren. Al snel na mn studie maakte ik kennis met de permacultuur, toen ik in een volstrekt ‘marginaal’ counter-cultureel project in Andalusië boomsoorten uitprobeerde wb. hun geschiktheid voor aanplant in de antropogene woestijn - vanuit het idee om weer iets van een ecosysteem op te helpen starten, en de regio weer meer basis voor - ook menselijk - leven te laten genereren. Niet heel ‘ver’ van wat bijv. Commonland daar nu ook doet, en in elk geval de tijd ver vooruit. En lang avant la lettre een vorm van regeneratieve landbouw. De permacultuur werd mijn leidraad en tientallen jaren lang betekende dat ‘de marge’; als zelfstandig sociaal ondernemer en onderopper zie ik nu de eerste tekenen dat het integrale perspectief waarvoor het staat toegang begint te krijgen - tot ons bewustzijn en tot de praktijk. Onder die ‘toevallige’ noemer gaat het om een stelsel van universele principes, die in gegeven situaties en plekken een specifieke toepassing krijgen. Nog maar weinigen hebben het fenomeen op die manier doorgrond, terwijl velen er al wel door zijn geïnspireerd om er in hun leven iets mee te gaan doen. ‘In de marge’ hebben die principes intussen agro-koplopers over de hele wereld begeleid tot grootse daden en ontwikkelingen. De nog wat nieuwe term ‘carbon farming’ is bij uitstek gemunt door deze mondiale voorhoede. Een spraakmakend vertegenwoordiger daarvan is de Amerikaanse boer en schrijver Joel Salatin, die zo’n beetje alles wat veehouders doen op de kop heeft gezet, en het ecologisch intensief boeren tot topsport heeft verheven. De basis daarvan is de proactieve opbouw van netto bodemkoolstof dmv. een revolutionaire vorm van begrazing. Met minimale externe inputs levert hij grootschalig hoogwaardige producten die hij direct vermarkt, en intussen leidt hij (jonge) nieuwe boeren op en geeft hen de kans om met hun bedrijf iets toe te voegen aan het grotere bedrijfsecosysteem. HIER staan de pijlers en parameters van zijn bedrijf Polyface Farm bij elkaar. HIER is zijn verhaal ‘Grazing for Carbon’ als gastdocent op Aeres Hogeschool in 2017 te vinden. En HIER een impressie van de 'bloedsomloop van organische stof’ op het inmiddels wereldberoemde Polyface Farm. Met zijn werk is hij jaren terug al ruimschoots handen en voeten gaan geven aan het ‘nieuwe paradigma’ dat we voor de landbouw ook al langer wensen - maar intussen op allerlei manieren blijven ontlopen. Kort en goed: sinds ik Joel Salatin in 2014 in NL introduceerde, heeft zijn werk en input ook hier al producenten, consumenten, docenten, studenten, beleidsmakers en andere profs geïnspireerd. Concreet vervult hij voor een groep NLse agro-koplopers een rol als nieuwe standaard of horizon voor n ‘beyond organic’-manier van werken. Zo was van de 5 genomineerden voor Agr. Ondernemer 2018 Bartele Holtrop zonder meer herkenbaar als geschoeid op Salatins leest, die met zijn team op eigen plek en geheel eigen wijze vormgeeft aan de bedoelde principes. Marjolijn Sonnema ging vorig jaar bij ‘Boer Bart’ (http://boerbart.nl/) op bezoek ikv. nieuwe vergezichten voor de ‘natuurinclusieve landbouw’. Verderop stond ‘holistisch begrazer’ Jaring Brunia (http://www.zogroenalsgras.com/) ook al vaker in de krant als drager van een compleet nieuw ‘verhaal’. En Welmoed Deinum, dochter van n echte ‘graaspionier’ (http://www.graasboerderij.nl) liet als jonge boerin en studente aan Hogeschool Van Hall Larenstein zelfs voedsel-media-vedette Dick Veerman versteld staan (http://bit.ly/Welmoed2016VHL) met het bedrijfseconomische resultaat van de radicale, natuurinclusieve keuzes van haar ouders. Bartele, Jaring en Sierd: allen volgden ze de laatste jaren de Masterclass van Salatin. Met n knipoog: zIj waren er als de kippen bij toen hij zijn knuppels in het hoenderhok gooide, en het legde hen geen windeieren. Deze manier van boeren scoort op alle fronten, en begint bij de proactieve netto opbouw van de levende bodem vanuit CO2. Terwijl hij de wielen zelf nog moest uitvinden, ging Salatin van in de loop der tijd van 2 naar 8% organische stof. Wat dat voor de bodem, de vruchtbaarheid, het water, de biodiversiteit, de gezondheid, de veerkracht - en voor het klimaat - betekent, is uit te rekenen en te meten. Salatin opent vanuit zijn jarenlange expertise als ‘carbon farmer’ de film Koolstofboeren (http://www.bodemboeren.nl/) die ik vorig jaar maakte en die in januari 2018 op de BioBeurs in première ging. Helderder kan iemand bijna niet zeggen waarom het daarbij gaat. Inmiddels zetten meer boeren (incl. de alumni van zijn Masterclass) stappen op hun weg naar een landbouw die zowel adaptatie als mitigatie van het klimaat oplevert, door opbouw en beheer van de organische bodem als uitgangspunt te nemen - en dan niet alleen als lippendienst, maar vanuit de tenen. De individuen en groepen die hier nu al interesse in hebben, kunnen heel goed heuse steun gebruiken, en ik wil onderstrepen hoe interessant het voor de hele samenleving is wanneer die route ook vanuit de landelijke overheid verder wordt uitgerold. Daarvoor laat ik me graag aantikken, want als netwerk dat zich hieromheen aan t verzamelen is, hebben we echt heel veel te bieden. Ook in internationaal verband is dit verhaal aan t groeien, en daarmee bestaan diverse verbindingen. Nederland kan ieg. voor de Europese gemeenschap zonder meer tot de koplopers op zuivelgebied blijven behoren, als we deze route echt gaan onderzoeken en - zo stel ik met anderen - omarmen. Ik hoor hier graag op terug. Vriendelijke groet,</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52" svg:x="3.45833333333333in" svg:y="45.7083333333333in" svg:width="0in" svg:height="1.04166666666667in">
              <dc:creator>Dijkstra, Marlies</dc:creator>
              <text:p><text:span text:style-name="T2">Dijkstra, Marlies:</text:span><text:span text:style-name="T1"/></text:p>
              <text:p><text:span text:style-name="T1">VNBL_mei2018_Voedselbosbouw.pdf</text:span></text:p>
            </office:annotation>
            <text:p>ja</text:p>
          </table:table-cell>
          <table:table-cell office:value-type="string" table:style-name="ce8">
            <text:p>Eerder vandaag heb ik input aangereikt over mn. 'carbon farming' en holistische begrazing, beheer van permanent grasland. Wb. de voedselbosbouw als ingang voor vastlegging van CO2: met St. Voedselbosbouw NL (https://www.voedselbosbouw.org) timmeren we aan de weg naar meer juridische ruimte, meer ecologische en economische gegevens, en meer hectares voor deze vorm van ‘verzoening’ tussen natuur als landbouw. Daarmee zijn door kundig ontwerp duurzame ecosystemen te realiseren die - anders dan we lange tijd voor mogelijk hielden - zowel qua biodiversiteit als qua productiviteit op hoog niveau functioneren. Eind november 2017 is de Green Deal Voedselbossen getekend tussen 21 partijen, waaronder de Ministeries van EZ&amp;K, LN&amp;V en I&amp;W: https://www.voedselbosbouw.org/single-post/2017/11/23/Ondertekening-Green-Deal-Voedselbossen, waarvan hier de tekst: http://bit.ly/GDVBTekst Daarin is ook n definitie van voedselbossen opgenomen, als één van diverse vormen van agroforestry. Net als meer klassieke bostypes zijn voedselbossen uiteraard in te zetten als ‘sink’ voor CO2 - waarvan duurzame opslag zowel in bodem als in biomassa plaatsvindt. De combinatie met de productie van hoogwaardig voedsel in polyculturen, die zelf structureel klimaatbestendiger zijn dan welke monocultuur dan ook, biedt dan ook volop kansen voor het integraal tackelen van n serie aan forse en urgente vraagstukken. Het animo voor de voedselbosbouw in de samenleving is sterk aan het groeien, en dat beperkt zich inmiddels niet meer tot het algemene publiek, maar omvat ook een groeiend veld aan professionals in land- en bosbouw en terreinbeheer. Vandaar dat ik ook deze innovatieve tak van sport ruimschoots wil aanbevelen als werkterrein dat aandacht in het rijksbeleid voor klimaatzaken verdient.</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O</text:p>
          </table:table-cell>
          <table:table-cell table:number-columns-repeated="3"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nee</text:p>
          </table:table-cell>
          <table:table-cell office:value-type="string" table:style-name="ce11">
            <text:p>Absoluut geen Megastallen meer de Bio industrie moet volledig stoppen.Vlees mag niet meer als kiloknaller verkocht worden.Dierentransporten moeten stoppen naar het buitenland.Hier in Nederland moet alles verwerkt worden. Boeren moeten meer subsidie krijgen om te switchen naar biologisch .Ontmoedigingsbeleid ten aanzien van vlees eten(b.v. door veel hogere prijzen) en meer produktie van lupines en andere alternatieven voor vleesvervangers. Verder moet er veel meer Hennep verbouwd worden.Het is multifunctioneel en vele malen goedkoper en kan meerdere malen geoogst worden op hetzelfde perceel.Dus zal eerst het gedoogbeleid moeten worden veranderd.</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o</text:p>
          </table:table-cell>
          <table:table-cell office:value-type="string" table:style-name="ce1">
            <text:p>x</text:p>
          </table:table-cell>
          <table:table-cell table:number-columns-repeated="6" table:style-name="ce1"/>
          <table:table-cell office:value-type="string" table:style-name="ce10">
            <text:p>Het stimuleren van 'consuminderen' is van belang (dus inwoners te adviseren minder te kopen of bewust te kopen waardoor de voetafdruk en verborgen impact achter producten afneemt). Ook de aandacht aan het belang om minder kilometers af te leggen met gemotoriseerde vervoersmiddelen (dwz minder CO2 uitstoot) en het aangeven van de prioritering binnen gemotoriseerde vervoersmiddelen. Alleen vervangen van fossiele brandstoffen door duurzame energie is helaas niet voldoende. Om de voetafdruk van de gemiddelde mens omlaag te brengen is het ook nodig om minder kilometers te maken en om minder producten in omloop te brengen. Bij het thema energie kiest u er al vele jaren voor: om eerst energie besparing te stimuleren en enkel het restant aan energie op te wekken met duurzame energie! Het is van belang dit ook bij andere onderwerpen toe te passen (tevens voor een integrale benadering): eerst minder consumeren, minder eten (is ook voor de gezondheid belangrijk) en minder reizen/kilometers maken. De rest op basis van duurzame energie.<text:s/></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s</text:p>
          </table:table-cell>
          <table:table-cell office:value-type="string" table:style-name="ce1">
            <text:p>x</text:p>
          </table:table-cell>
          <table:table-cell table:number-columns-repeated="4" table:style-name="ce1"/>
          <table:table-cell office:value-type="string" table:style-name="ce1">
            <text:p>x</text:p>
          </table:table-cell>
          <table:table-cell office:value-type="string" table:style-name="ce1">
            <office:annotation draw:style-name="a53" svg:x="3.45833333333333in" svg:y="46.46875in" svg:width="0in" svg:height="1.04166666666667in">
              <dc:creator>Dijkstra, Marlies</dc:creator>
              <text:p><text:span text:style-name="T2">Dijkstra, Marlies:</text:span><text:span text:style-name="T1"/></text:p>
              <text:p><text:span text:style-name="T1">20180613 Klimaatbrief wind-waterstof-mobiliteit tussentijdse versie aan minister klein.pdf</text:span></text:p>
            </office:annotation>
            <text:p>ja</text:p>
          </table:table-cell>
          <table:table-cell office:value-type="string" table:style-name="ce10">
            <text:p>ls. Bijgevoegd aan dit bericht een brief gericht aan de minister van Klimaat met als onderwerp: Wind, waterstof &amp; mobiliteit: laagste kosten &amp; grootste potentieel voor CO2-reductie. In de brief vragen wij de minister in het klimaatakkoord een tender op te nemen ter stimulatie van de keten wind waterstof en mobiliteit. Wij hebben verschillende ondernemingen en organisaties uit ons netwerk gevraagd de visie en aanpak uit de brief te onderschrijven. We hebben reeds verschillende (internationale) steunbetuigingen gekregen en we verwachten ook nog meer steun binnen te krijgen. Omdat op dit moment de discussies bij de verschillende klimaattafels gaande zijn, sturen we deze brief zodat deze daar nog in meegenomen kan worden. Wij zullen binnenkort daarom de brief opnieuw aanbieden met daarin een update van bedrijven en organisaties die nog niet hebben kunnen reageren en wel de voorgestelde aanpak ondersteunen. Tevens bijgevoegd aan deze brief een mogelijke uitwerking van de voorgestelde tender regeling. De tender en daaruit voort komende ontwikkeling heeft potentieel een impact op verschillende klimaattafels =&gt; Elektriciteit; De tender promoot waterstofproductie rechtstreek uit windenergie. =&gt; Dit zal leiden tot minder duurzame elektriciteitsproductie dan beoogd uit windenergie, maar zal tevens veel van de veronderstelde uitdagingen van een duurzaam elektriciteitssysteem ondervangen. =&gt; Mobiliteit: de tender promoot het grootschalig rijden op duurzame waterstof, wat zal leiden tot een grote CO2 reductie bij de mobiliteit sector =&gt; Industrie: de tender zal er toe bijdragen dat duurzame waterstof in kostprijs dichterbij komt dan nu veelal verondersteld =&gt; Gebouwde omgeving: de kostprijs van duurzame waterstof uit wind zal lager worden dan de kostprijs van duurzame elektriciteit. Aardgasvrij betekent in de praktijk daarmee mogelijk "overschakelen op duurzame waterstof". Namens alle onderschrijvende partijen, hoogachtend,<text:s/></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Onderwerp: #Energieschappen als uitvoeringsorganisatie voor maatschappelijk verantwoorde energievoorziening. Datum: 13 juni 2018 Aan het #Klimaatberaad. Geachte heer of mevrouw, U bent bezig het klimaatakkoord 2018 op te stellen. Gezien de ambities en de doorlooptijd ervan, zal dit grote financiële en ruimtelijke gevolgen hebben voor de maatschappij: bedrijven, ngo's, burgers en overheden. De wijze waarop het nu gaat, is dat projectontwikkelaars op het gebied van zonne- en windenergie de zogenaamde "krenten uit de pap" plukken. In mijn dagelijkse praktijk word ik regelmatig gebeld door projectontwikkelaars die op zoek zijn naar de gemakkelijk aan te leggen zonneweiden, het liefst dicht bij de schakelstations van de netbeheerder, zodat de kosten voor het aansluiten zo laag mogelijk zijn (en het rendement zo hoog mogelijk is). Ik voorzie dat de maatschappij blijft zitten met de onrendabele projecten, en dat zij daarvoor de hoofdprijs gaat betalen. De rijken worden rijker, ten koste van de achterblijvende maatschappij. Om deze situatie te voorkomen, dient maatschappelijk verantwoorde regie te worden georganiseerd. We zijn momenteel bezig met het aanpassen van de spelregels van het huidige verouderde spel met de oude spelers en gevestigde belangen. Dit is een onmogelijke opgave: de verzuilde spelers zullen eigen belangen voorop stellen. Een slap compromis ligt op de loer. Hier gaat de maatschappij niets aan hebben. Het is tijd voor het bedenken van een nieuw spel, de spelers zullen zich allen moeten voegen naar nieuwe regels. Een werkende situatie is die van de waterschappen. De waterschappen zorgen al eeuwen voor een eerlijke verdeling van de kosten voor veilig wonen en werken, droge voeten en schoon water. En dat tegen maatschappelijk aanvaardbare kosten. Bovendien is de verdeling van de kosten democratisch gestuurd. Jaarlijks worden zodoende grote bedragen geïnvesteerd in een houdbare situatie. Ik kan mij voorstellen dat de energievoorziening (elektriciteit, moleculen en warmte) op een vergelijkbare wijze wordt georganiseerd in de vorm van energieschappen (of iets vergelijkbaars). De verwachting is dat de kosten voor de energietransitie de pan uit zullen rijzen, en dus is het des te urgenter om een goed werkend systeem te bedenken, en dit bij voorkeur niet over te laten aan "de markt", waar winst-maximalisatie en aandeelhouders-tevredenheid de toon bepalen. Daarvoor is de verwachte impact op de maatschappij, en met name op de midden- een lage inkomens, veel te groot! #Energieschappen als uitvoeringsorganisatie voor maatschappelijk verantwoorde energievoorziening. Met vriendelijke groet,</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office:annotation draw:style-name="a54" svg:x="3.45833333333333in" svg:y="46.96875in" svg:width="0in" svg:height="1.04166666666667in">
              <dc:creator>Dijkstra, Marlies</dc:creator>
              <text:p><text:span text:style-name="T2">Dijkstra, Marlies:</text:span><text:span text:style-name="T1"/></text:p>
              <text:p><text:span text:style-name="T1">Open brief aan Eric Wiebes en Ed Nijpels 13062018.pdf</text:span></text:p>
            </office:annotation>
            <text:p>ja</text:p>
          </table:table-cell>
          <table:table-cell office:value-type="string" table:style-name="ce10">
            <text:p>Beste heer/mevrouw, Graag bied ik hierbij een open brief aan van energiedeskundigen Jan Schouw, Bart Poel en Khing Go met aanbevelingen voor het proces om de nationale klimaatdoelen te realiseren. Deze is gericht aan de heer Nijpels en minister Wiebes. Met vriendelijke groet,<text:s/></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L.S. Wordt de sessie vanavond bij Winkel van Sinkel opgenomen? Ik zou deze graag later willen terugkijken. Groet,<text:s text:c="2"/></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oedemorgen, Wij zijn namens Fonds Nieuwe Doen Groningen op zoek naar concrete voorbeelden hoe bedrijven zich moeten aanpassen volgens het Klimaatakkoord. Fonds Nieuwe Doen verstrekt leningen aan initiatieven in de zorg, leefbaarheid en duurzaamheid, en helpt dus ook bedrijven die de transitie maken. Voor content op de website zijn wij opzoek naar wat bedrijven nu precies moeten veranderen volgens het Klimaatakkoord. Hebben jullie deze? Graag horen we van jullie. Met vriendelijke groet,</text:p>
          </table:table-cell>
          <table:table-cell table:number-columns-repeated="16374"/>
        </table:table-row>
        <table:table-row table:style-name="ro2">
          <table:table-cell office:value-type="date" office:date-value="2018-06-13T00:00:00" table:style-name="ce9">
            <text:p>13-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Beste, Heeft u de contactgegevens van Diederik Samsom? Via gedeputeerd Erik van Merrienboer in Brabant had hij aangegeven komende woensdag 20 juni beschikbaar te zijn voor een lezing rondom de energietransitie in de gemeente Heusden. Echter hebben we geen bevestiging gehad op onze mail daarna.. wel een paar foutmeldingen. Vandaar even via deze omweg.. Met vriendelijke groet,</text:p>
          </table:table-cell>
          <table:table-cell table:number-columns-repeated="16374"/>
        </table:table-row>
        <table:table-row table:style-name="ro2">
          <table:table-cell office:value-type="date" office:date-value="2018-06-14T00:00:00" table:style-name="ce9">
            <text:p>14-06-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ja</text:p>
          </table:table-cell>
          <table:table-cell office:value-type="string" table:style-name="ce7">
            <text:p>Onderzoek naar het gebruik van waterstof als alternatief voor aardgas. Ook in vergelijking met andere alternatieven, zoals warmtenet en all-electric. Met als doel om met zo laag mogelijke maatschappelijke kosten de energietransitie in de wijk Erflanden (Hoogeveen) vorm te kunnen geven. Dit onderzoek en aansluitend realisatie zal uitgevoerd worden vanuit het samenwerkingsverband Hydrogreenn.<text:s/></text:p>
          </table:table-cell>
          <table:table-cell table:number-columns-repeated="16374"/>
        </table:table-row>
        <table:table-row table:style-name="ro2">
          <table:table-cell office:value-type="date" office:date-value="2018-06-14T00:00:00" table:style-name="ce9">
            <text:p>14-06-18</text:p>
          </table:table-cell>
          <table:table-cell office:value-type="string" table:style-name="ce1">
            <text:p>?</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In de bijlage treft u de Integrale aanpak van het Gewoon Gezond Wonen consortium aan. Wilt u meer weten over deze beproefde aanpak in de loop van 25 jaar. Dat nog voortkomt uit het innovatieplatform 1 en 2 dat op wonderbaarlijke wijze door de overheid is gestopt in 2012... Met vriendelijke groet,</text:p>
          </table:table-cell>
          <table:table-cell table:number-columns-repeated="16374"/>
        </table:table-row>
        <table:table-row table:style-name="ro2">
          <table:table-cell office:value-type="date" office:date-value="2018-06-14T00:00:00" table:style-name="ce9">
            <text:p>14-06-18</text:p>
          </table:table-cell>
          <table:table-cell office:value-type="string" table:style-name="ce1">
            <text:p>c<text:s/></text:p>
          </table:table-cell>
          <table:table-cell office:value-type="string" table:style-name="ce1">
            <text:p>x</text:p>
          </table:table-cell>
          <table:table-cell office:value-type="string" table:style-name="ce1">
            <text:p>x</text:p>
          </table:table-cell>
          <table:table-cell table:style-name="ce1"/>
          <table:table-cell office:value-type="string" table:style-name="ce1">
            <text:p>x</text:p>
          </table:table-cell>
          <table:table-cell table:number-columns-repeated="2" table:style-name="ce1"/>
          <table:table-cell office:value-type="string" table:style-name="ce1">
            <office:annotation draw:style-name="a55" svg:x="3.45833333333333in" svg:y="48.46875in" svg:width="0in" svg:height="1.04166666666667in">
              <dc:creator>Dijkstra, Marlies</dc:creator>
              <text:p><text:span text:style-name="T2">Dijkstra, Marlies:</text:span><text:span text:style-name="T1"/></text:p>
              <text:p><text:span text:style-name="T1">Innovatieve slijtlaag absorbeert 40.000 kg CO2 - Cobouw.pdf</text:span></text:p>
            </office:annotation>
            <text:p>ja</text:p>
          </table:table-cell>
          <table:table-cell office:value-type="string" table:style-name="ce10">
            <text:p>Eind 2017 hebben wij in het Noorden (Gemeente Westerkwartier) de eerste CO2 bindende weg aangebracht. 15 juni zijn de volgende drie wegen aan de beurt. Het is een combinatie oppervlakbehandeling die licht reflecteert waardoor minder energie van eventuele openbare verlichting benodigd is. Maar nog veel belangrijker is dat wij werken met een speciale olivijn die CO2 vastlegt definitief door contact met (regen)water. Een en ander sluit mooi aan op de brief aan Minister Wiebes over CO2 afvangen uit de lucht. Zie ook Journaal: https://www.youtube.com/watch?v=KZcXYLDoeZI<text:s/></text:p>
          </table:table-cell>
          <table:table-cell table:number-columns-repeated="16374"/>
        </table:table-row>
        <table:table-row table:style-name="ro2">
          <table:table-cell office:value-type="date" office:date-value="2018-06-14T00:00:00" table:style-name="ce9">
            <text:p>14-06-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Is er ook een plan om in Den Haag een regiobijeenkomst te houden?</text:p>
          </table:table-cell>
          <table:table-cell table:number-columns-repeated="16374"/>
        </table:table-row>
        <table:table-row table:style-name="ro2">
          <table:table-cell office:value-type="date" office:date-value="2018-06-14T00:00:00" table:style-name="ce9">
            <text:p>14-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56" svg:x="3.45833333333333in" svg:y="48.96875in" svg:width="0in" svg:height="1.04166666666667in">
              <dc:creator>Dijkstra, Marlies</dc:creator>
              <text:p><text:span text:style-name="T2">Dijkstra, Marlies:</text:span><text:span text:style-name="T1"/></text:p>
              <text:p><text:span text:style-name="T1">CV- Gloria Edna.docx</text:span></text:p>
            </office:annotation>
            <text:p>ja</text:p>
          </table:table-cell>
          <table:table-cell office:value-type="string" table:style-name="ce10">
            <text:p>Beste, Zoals telefonisch vandaag gemeld: Van 1 juli t/m 11 juli 2018 organiseer ik namens het Ministerie van Buitenlandse Zaken een 10-daags Dutch Visitors’ Programme (DVP) met als thema ‘Sustainable Energy’. Een groep van 8 talentvolle jonge mensen komt naar Nederland om te zien hoe wij nationaal en internationaal met het vraagstuk van duurzame energie omgaan. Het doel is om de groep aan Nederland te binden en Holland Ambassadeurs te creëren. Allen zijn door de Nederlandse ambassades voorgedragen en worden gezien als mogelijk toekomstig leiders in hun land. De deelnemers aan het programma zijn afkomstig uit de volgende landen: Nigeria, Kenia, Ghana, Turkije, Vietnam, Egypte, Zuid Afrika en Saudi Arabië. Naast een plenair programma, hebben de deelnemers een 2-daags individueel programma op 5 juli en 10 juli. Gloria Wawira heeft aangegeven dat zij graag iemand van de SER zou willen ontmoeten op 5 of 10 juli m.b.t. hoe het klimaatakkoord tot stand komt en de adviseringstaken van de SER aan de Nederlandse regering op het gebied van duurzame energie. Ik weet dat jullie het erg druk hebben en ik zou het enorm waarderen als jullie tijd voor haar kunnen vrijmaken. Hieronder tref je haar Profiel aan in de bijlage haar CV. Ms. Gloria Wawira (Kenya) Legislative Advisor specialised in Energy and Extractives at the Parliament of Kenya Gloria works in the Public Policy space specifically focusing on Energy Policy. The Parliamentary Committee on Energy is mandated to consider all matters relating to fossil fuels and energy in Kenya (legislation, developing new laws, budgeting and financial management of Finances). As Secretary / Clerk to this Committee she is the primary intergovernmental liaison between Parliament and stakeholders in the Energy Sector. She provides legal, technical and procedural advise to the Members of Parliament in the execution of this mandate. As Advocate she is also involved in the development of the national Local Content policy in the Energy sector. Gloria holds a Master’s and a Bachelor’s degree in Law from the University of Nairobi and she is admitted as an Advocate of the High Court of Kenya. Met vriendelijke groet,<text:s/></text:p>
          </table:table-cell>
          <table:table-cell table:number-columns-repeated="16374"/>
        </table:table-row>
        <table:table-row table:style-name="ro2">
          <table:table-cell office:value-type="date" office:date-value="2018-06-15T00:00:00" table:style-name="ce9">
            <text:p>15-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57" svg:x="3.45833333333333in" svg:y="49.2083333333333in" svg:width="0in" svg:height="0.979166666666667in">
              <dc:creator>Dijkstra, Marlies</dc:creator>
              <text:p><text:span text:style-name="T2">Dijkstra, Marlies:</text:span><text:span text:style-name="T1"/></text:p>
              <text:p><text:span text:style-name="T1">Geacht Klimaatberaad_3vragen_LCarton.docx</text:span></text:p>
            </office:annotation>
            <text:p>ja</text:p>
          </table:table-cell>
          <table:table-cell office:value-type="string" table:style-name="ce10">
            <text:p>Geacht Klimaatberaad, werkgroep ter voorontwerp van de Klimaatwet, Beste Ed Nijpels, Kees Vendrik, Diederik Samsom, Manon Janssen, Pieter van Geel, Annemieke Nijhof, DG EZK, Ik heb drie vragen: 1. Hoe kan de wetenschap, alsmede het onderwijs op verschillende niveaus, nog meer dan nu haar rol spelen in de klimaat- en energietransitie? 2. Hoe kan het institutioneel speelveld op volle sterkte worden gebracht zodat het hardnekkige en valide 'tegenargument' dat productie en -consumptie weglekt naar buurlanden krachtig kan worden beantwoord met een weerwoord? En hoe kan Onderzoek en Onderwijs hier een rol in spelen? Het internaliseren van ecologische belasting op grond, lucht, water en bodem, is iets dat overheden onder druk van ‘de markt’ hebben laten lopen. Het is zelfs geen item meer in het onderwijs aan bestuurskundigen, heb ik vernomen van onze studenten bestuurskunde aan de Radboud Universiteit. 3. Hoe kunnen de schaalniveaus van governance, van lokaal, gebiedscoöperatie, tot gemeente, waterschap en provincie, Rijk en Europa, beter op elkaar worden afgesteld? Toelichting: Europa zou moeten functioneren als overheid om de groene schuld zo snel mogelijk in te lossen, in plaats van zich te richten op vooral de interne markt in enge zin – die interne markt verstoort nu processen als verduurzaming, omdat producten van lage kwaliteit, zoals elektriciteit zonder verdiscontering van de CO2-voetafdruk, zonder extra belastingtarief van buurlanen naar Nederland mag stromen. Het lijkt op ‘het paard achter de wagen spannen’ als een CO2-minimum-tax van 18 Euro per ton leidt tot kolenstroom importeren uit Duitsland en Polen - Europa zou hier een rol en verantwoordelijkheid moeten oppakken! Wat ik me afvraag is dit: Hoe kan ik op een goede manier mijn steentje bijdragen aan samenleving, overheidsbeleid en wetenschappelijke kennisvorming, als wetenschapper en als burger? Op een duurzame manier, zodanig dat bijvoorbeeld ook mijn werkgever Radboud Universiteit trots op me kan zijn? En liefst in een georganiseerd verband, samen met mijn collega’s, studenten en PhD-onderzoekers. Met de blik niet alleen naar ‘boven’, naar de tijdsschriften in kleine wetenschappelijke niches, maar ook naar ‘beneden’, naar de samenleving, in het veld, waar de transitie ondanks (economische) tegenkrachten in samenwerking, en onder invloed van voortgaande discussie, tot stand moet worden gebracht. De participatie en inbreng van minderheidsgroepen en gezichtspunt van bijvoorbeeld bewoners in achterstandswijken (die ‘van het gas af zullen moeten’) is daarbij een wezenlijk aspect dat nog weinig aandacht krijgt, in mijn opt iek. Vanwege zorg voor kinderen, en een sabbatical, kon ik deze week helaas niet aan de klimaatberaad overlegavonden in het land deelnemen. Daarom doe ik mijn bijdrage bij deze via uw website. Ik wens u veel wijsheid in het opzetten van een eerste robuust ontwerp van onze nieuwe Klimaatwet in Nederland! Vriendelijke groet,</text:p>
          </table:table-cell>
          <table:table-cell table:number-columns-repeated="16374"/>
        </table:table-row>
        <table:table-row table:style-name="ro2">
          <table:table-cell office:value-type="date" office:date-value="2018-06-15T00:00:00" table:style-name="ce9">
            <text:p>15-06-18</text:p>
          </table:table-cell>
          <table:table-cell office:value-type="string" table:style-name="ce1">
            <text:p>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2">
            <text:p>Ik beveel aan geen maatregelen voor de korte termijn voor te stellen, die prohibitief zijn voor de lange termijn. Bv geen warmtenet aanleggen voor afvalwarmte van industrie. Als de industrie goed innoveert is er geen sprake meer van afvalwarmte. Bv 2 geen korte termijn maatregelen voor boeren, die op langere termijn nutteloos blijken te zijn</text:p>
          </table:table-cell>
          <table:table-cell table:number-columns-repeated="16374"/>
        </table:table-row>
        <table:table-row table:style-name="ro2">
          <table:table-cell office:value-type="date" office:date-value="2018-06-15T00:00:00" table:style-name="ce9">
            <text:p>15-06-18</text:p>
          </table:table-cell>
          <table:table-cell office:value-type="string" table:style-name="ce1">
            <text:p>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2">
            <text:p>Mijn vraag kwam in Leiden niet goed terecht. Ik constateer dat er aan de klimaattafels in hoofdzaak over techniek en financiën wordt gepraat. Dat is de zgn harde kant van de problematiek. De oplossingen zullen evenwel door de zachte sector, de mensen, moeten worden gerealiseerd. Daarvoor zijn filosofen, historici en sociologen onmisbare disciplines. Filosofen zijn onmisbare dwarsdenkers. Historici kunnen aangeven hoe eerdere transities zijn verlopen. Sociologen kunnen aangeven hoe de maatschappij in beweging te krijgen en wat je vooral niet moet doen om weerstand te organiseren. Het antwoord van de voorzitter was dat er nog meer innovatie nodig is. Dat is nog meer techniek en impliciet het bewijs dat de zachte sector niet aan tafel zat. Ik geef in ernstige overweging dit als aandachtspunt in de rapportage op te nemen. Maar nog liever hier concrete vorm aan te geven.</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Groter evenwicht bij plaatsing van windmolens ter vergroting van het draagvlak De wind is van iedereen. Volgens John Locke, is degene ‘die arbeid steekt in een natuurlijke hulpbron mag zich automatisch eigenaar daarvan noemen’. Die uitspraak is eeuwen oud, maar het recht is daar nog grotendeels op gebaseerd. Toch wringt dat ten aanzien van het plaatsen van windmolens. De omgeving heeft wel de lasten maar niet de lusten. Er is omgevingsschade en die wordt door private partijen (ook nog eens gesubsidieerd door de overheid/burger ) afgewenteld op het publieke domein. Precies dat wat we in Groningen kennen in het gasdossier. De omgevingsschade wordt afgewenteld, en de overheid moet nu garanties zien te verkrijgen voor toekomstige schadeafhandeling. Dat kan anders en dat moet anders. Dat is nodig om het draagvlak te versterken. De grondeigenaren krijgen nu enorme exploitatievergoedingen uit de SDE subsidies. De samenleving/gemeenschap die erdoor wordt geraakt, krijgt een habbekrats van dat bedrag. De boer viert vakantie in zuid Frankrijk en de inwoner zit met de gebakken peren. Zie daar de opmaat naar afbraak van het draagvlak en vergroten van de kloof tussen burger en overheid. De omgeving zou mee moeten kunnen participeren in de windmolenparken. Bekostiging kan uit de SDE subsidie. De grondeigenaren worden schadeloosgesteld voor hun verlies aan directe grond. Nog beter is om de windmolenparken onder publiek beheer te brengen zodat iedereen ervan kan profiteren.<text:s/></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p</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1">
            <text:p>Respectievelijk de kolen, kern, olie, biomassa, vee en gasindustrie afbouwen en stopzetten. Reactoren vertonen scheurtjes in de vaten en daardoor zou koelwater verwarmd worden gehouden om de scheurtjes te vernauwen. Zie WISE document bijgesloten ... Link over zeer vervuilende veeindustrie https://www.volkskrant.nl/columns-opinie/veehouderij-is-zo-goed-als-failliet~b0240189/</text:p>
          </table:table-cell>
          <table:table-cell table:number-columns-repeated="16374"/>
        </table:table-row>
        <table:table-row table:style-name="ro2">
          <table:table-cell office:value-type="date" office:date-value="2018-06-16T00:00:00" table:style-name="ce9">
            <text:p>16-06-18</text:p>
          </table:table-cell>
          <table:table-cell table:number-columns-repeated="7" table:style-name="ce1"/>
          <table:table-cell office:value-type="string" table:style-name="ce1">
            <text:p>nee</text:p>
          </table:table-cell>
          <table:table-cell office:value-type="string" table:style-name="ce7">
            <text:p>Salderingsregeling moet blijven. Deze moet blijven bestaan. Het nodigt particulieren en bedrijven en instellingen uit om zonnepanelen te installeren. De salderingsregeling is het achterliggende succes van het toegenomen aantal woningen met zonnepanelen (van 80.000 naar 550.000). De salderingsregeling ligt ook aan de basis van het succes voor duurzame energie in andere landen (Duitsland). Nederland heeft internationaal een achterstand opgelopen. Door de salderingsregeling kunnen we die achterstand weer goed maken. Herinvestering na verloop van een aantal jaar blijft ook dan uitdagend. Veel huishoudens hebben nu nog geen batery pack, maar dat is in de toekomst wel nodig. Net als nieuwe omvormers om dat mogelijk te maken. Immers de door particulieren geleverde stroom wordt ook elders gebruikt (tegen hetzelfde tarief). Ze betalen al voor het net dus die kosten zijn gedekt. Particulieren zijn gewoon producent. BTW is niet in het geding. Want er is geen toegevoegde waarde. De stroom gaat direct naar het net, waar het wordt geconsumeerd. En dus is het zeker billijk en rechtvaardig dezelfde prijs aan de burger terug te geven.<text:s/></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S</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58" svg:x="3.45833333333333in" svg:y="50.7083333333333in" svg:width="0in" svg:height="1.04166666666667in">
              <dc:creator>Dijkstra, Marlies</dc:creator>
              <text:p><text:span text:style-name="T2">Dijkstra, Marlies:</text:span><text:span text:style-name="T1"/></text:p>
              <text:p><text:span text:style-name="T1">Stimulering-3.docx</text:span></text:p>
            </office:annotation>
            <text:p>ja</text:p>
          </table:table-cell>
          <table:table-cell office:value-type="string" table:style-name="ce7">
            <text:p>In de bijlage worden ervaringen met het gebruik van een hybride warmtepomp beschreven. De installatie van de warmtepomp heeft geresulteerd in een aanzienlijke afname van het energiegebruik maar een toename in de energiekosten. Dit als gevolg van het feit dat de belasting per kWh voor elektrische energie drie keer zo hoog is als die voor energie uit aardgas. Gesuggereerd wordt om de belasting op duurzame elektrische energie drastisch te verlagen om daarmee de installatie te stimuleren van warmtepompen die draaien op groene elektrische energie.</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o</text:p>
          </table:table-cell>
          <table:table-cell table:number-columns-repeated="3" table:style-name="ce1"/>
          <table:table-cell office:value-type="string" table:style-name="ce1">
            <text:p>x</text:p>
          </table:table-cell>
          <table:table-cell table:number-columns-repeated="2" table:style-name="ce1"/>
          <table:table-cell office:value-type="string" table:style-name="ce1">
            <office:annotation draw:style-name="a59" svg:x="3.45833333333333in" svg:y="50.9583333333333in" svg:width="0in" svg:height="1.04166666666667in">
              <dc:creator>Dijkstra, Marlies</dc:creator>
              <text:p><text:span text:style-name="T2">Dijkstra, Marlies:</text:span><text:span text:style-name="T1"/></text:p>
              <text:p><text:span text:style-name="T1">Koolstof dividend regeling tav Lankhorst.docx</text:span></text:p>
            </office:annotation>
            <text:p>ja</text:p>
          </table:table-cell>
          <table:table-cell office:value-type="string" table:style-name="ce5">
            <text:p>Dinsdag was ik in Groningen. Op verzoek van de heer Lankhorst stuur ik ter attentie van hem dit bericht. Wilt u dit bericht aan hem doorsturen?!</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1">
            <text:p>Vlees en reductie van CO2 Breng vlees onder het 21% tarief van de BTW. Doel is minder vleesconsumptie om zo de uitstoot van co2 te verminderen. Verbied reclame op vlees en andere kiloknallers. Start een overheidscampagne om mensen bewust te maken van vlees en het effect op klimaat en roep op om ten opzichte van het huidige gebruik een dag minder vlees te gebruiken. Breng als tegenhanger van het hogere tarief btw voor vlees het tarief van groenten en fruit terug naar 6% btw. Zo bevorder je gezond voedsel en duurzaamheid. Veehouderij/varkenshouderij (13% co2 bijdrage gelijk aan verkeer en vervoer in nederland) In extreme mate voert Nederland (klein land, maar zorgt wel voor een aandeel van 10% in de wereld agrarische consumptie) met name soja en granen in uit andere landen (voornamelijk zuid amerika). Maar meer soja en meer granen gaat ten koste van tropisch regenwoud. Regenwoud kan zorgen voor opslag van co2. Dus het lijkt daarom logisch om de vleesconsumptie te verminderen en maatregelen te nemen die het gebruik van soja en graan als voedsel voor vlees en melkkoeien te verminderen. Dan daalt de productie per koe. Maar is dat erg? Groei brengt ons naar de afgrond. Een beetje krimp mag best. Andere voeding kan de uitstoot van co2 in de agrarische sector aanzienlijk beperken.<text:s/></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Vliegen en CO2 Het is belachelijk dat vliegen zo spotgoedkoop is terwijl dat een grote bijdrage geeft aan de uitstoot van CO2. Dus spreek af een internationale belasting op vliegen. De extra inkomsten kun je teruggeven aan de burger via verlaging van de inkomstenbelasting. Wat mij opvalt is dat studenten maximaal lenen om verre reizen te kunnen maken naar Aziatische landen. Spotgoedkoop (het is ze gegund), maar vanuit duurzaamheid en CO2 reductie niet gewenst. De overheid bevordert dat nu, dus daar beperkingen in aanbrengen ligt voor de hand.</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S<text: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8">
            <text:p>Omdat er komende jaren enorme tekort aan technisch personeel zal zijn, leiden wij mensen met afstand tot werk, bijstand (statushouders), ww, wajong, schoolverlaters en samenwerking met ROC mbo, nivo 1 en 2,3,4 op tot elektromonteur zonnepanelen en montage medewerker zonnepanelen met baangarantie. Laadpalen, accubatterijen en warmtepompen willen wij ook starten met opleiden. Om de klimaatakkoord ambities te realiseren, heb je ook gekwalificeerde technisch personeel nodig, hierover zie ik niets in klimaatakkoord. Ik zou graag in contact willen komen met jullie hierover en ik wil jullie uitnodigen in ons opleidingscentrum in Vianen. Mvg<text:s/></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Ik vraag me af hoe het toch mogelijk is dat binnentuinen volgebouwd mogen worden met uitbouwen ( waarbij vaak het groen in 2 tuinen verdwijnt en er problemen met de waterhuishouding ontstaan) terwijl er van gemeenschapsgeld overal daktuinen ( op tuin-uitbouwen) geplaatst worden. Het komt mij voor dat dit dweilen met de kraan open is. Omdat je de tuin weghaalt en vervolgens met gemeenschapsgeld er een daktuin op aanlegd.... beetje vreemd.</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S<text: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8">
            <text:p>Vergroening belastingstelsel Hiervan nu werk maken. Belasten van CO2 in producten. Zie ook hiervoor koolstof dividend regeling. En teruggave daarvan in de inkomstenbelasting. Milieuvriendelijke producten kunnen wellicht naar een 0 % btw-tarief. Zie Arnold Heertje en PWC/EY/Deloitte/KPMG (2014). Afstappen van het adagium groei Groei is niet langer meer het doel. Ook niet de zogenaamde duurzame groei. Want ook dan groeit de economie en groeit de co2 uitstoot. De Co2 zit nu op 400cpm en zou idealiter terug moeten naar 300bpm. Reductie van de CO2 uitstoot zorgt nog steeds niet voor het verlagen van de concentratie bpm van co2 in de lucht. De temperatuur daalt niet. De kritische grens wordt overschreden we hebben dus echt een andere economie nodig. Ecologie gaat daarbij voor economie. Niet alles overlaten aan de markt, maar duurzame energie terugbrengen in het publieke domein. van ons samen. precies zoals het vroeger was. dat zorgt voor betrokkenheid, draagvlak. de markt is eenzijdig teveel gericht op winst en groei. Terwijl het bij duurzaamheid juist niet gaat over groei, maar gaat over zo laag mogelijk verbruik, tegen zo laag mogelijke kosten en met zo min mogelijk milieu schade. Heel andere principes. daarom juist terug naar het publieke domein. Dan zien de mensen direct wat er gebeurt met hun eigen geld.<text:s/></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S<text: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1">
            <text:p>Herstel tussen privaat en publiek Te veel schade door private partijen wordt afgewenteld op het publieke domein de burger betaalt achteraf voor het herstel van de schade. Dat is geen keuze. Door vooraf de juiste prijsstelling ten doen, maakt de burger de juiste keuze wat betreft producten en van wie en maken bedrijven de juiste keuze bij het doen van investeringen. Dit betekent dat schade aan omgeving en milieu (co2 schade) in de prijzen van producten moet worden berekend. De inkomstenbelasting gaat omlaag.<text:s/></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Dit is een geupdate versie van vorige inzending. Het is niet zo moeilijk om milieuvriendelijk te zijn als men zich niet zo snel rijk rekent aan processen die gevolgen hebben voor het klimaat en de langetermijnkosten meerekent van bodemverzakking, dijkdoorbraken/ overstroomd Nederland door verhoging waterpeil en alle ziektes die we krijgen door vervuilde lucht en bodem. Politici en bedrijven kijken op de korte termijn en in begrotingen worden voornamelijk kosten voor de advocatuur meegenomen tegen milieurechtszaken. Wij zijn een van de rijkste landen van Europa en een van de minst duurzame. Wellicht komt dat omdat we rijk zijn dankzij vervuilende zaken zoals gaswinning en een Shell dat zulke goede banden met de politiek heeft dat laatstgenoemde best het volk 1.6 miljard per jaar wil laten aftikken, naast alle gebruikelijke subsidies voor de petrochemische industrie. Hierbij volgen een aantal simpele, doch dringende suggesties om te zorgen dat ons land, een zinkend schip niet verder zal zinken. - Subsidies voor olie en gasbedrijven op nationaal en europees niveau omzetten in belastingen. Waarom zouden vervuilende bedrijven beloond worden voor het instandhouden van ons huidige brandstofinfrastructuur - Kolencentrales, biomassa, biodiesel en andere vormen van quasimilieuvriendelijke brandstoffen illegaliseren - Groningen nu van het gas af. - De 1.6 miljard per jaar van de dividendbelasting investeren in zonnepanelen voor iedereen zodat gas niet meer nodig is. - BTW en andere gebruikelijke belastingen heffen voor luchtvaart en subsidies schrappen. Met vrijgekomen geldstromen meer investeren in wind/solarfarms - Batterijefficiencyonderzoek stimuleren ( invoeren in topsectorenbeleid wetenschappelijk onderzoek). Lithium wordt ontzettend schaars als we massaal elektrisch gaan en zal wellicht veel milieuschade veroorzaken in wingebieden. Carbon based batteries schijnen het nog beter te doen maar applicatie is nog ver weg. Onderzoek naar het absorberen / neerslaan van CO² uit de lucht. Met de huidige rampkoers hebben we over enkele jaren negatieve CO² uitstoot nodig. Dus dan kunnen we ons daar maar beter op voorbereiden. Carbonaat neerslag bij geschikte bodems is o.a. veelbelovend. Alle bedrijven die zich met petrochemie bezighouden 5 jaar de tijd geven om hun businessmodel te veranderen, en dan illegaliseren. Deze bedrijven hebben doelbewust het publiek misleid aangaande gevolgen klimaatverandering sinds de jaren 70 en wisten dat ze schade zouden veroorzaken van ongekend niveau. Dat mag niet beloond worden en zij hebben geld over onze ruggen verdiend, met allerlei subsidies. Ze lobbyden en lobbyen tegen klimaatbeleid in de politiek. Dat moet zeker niet beloond worden. Ze hebben genoeg geld om de transitie te maken, en ja dat zal ze geld kosten, en ja, op de lange termijn zullen ze daar ook baat bij hebben. - Grote schepen gebruiken nog altijd stookolie vermengd met chemisch afval bij de haven van Rotterdam. Dit kan natuurlijk niet meer en moet worden geillegaliseerd De grootste 17 vrachtschepen ter wereld vergiftigen ons meer dan alle autos ter wereld. Innovaties als gigazeilen voor vrachtschepen bestaan maar worden niet benut. Indien schepen in Nederland willen aanmeren moeten ze in het vervolg een dergelijk zeil hebben of extra belasting betalen. Autogebruik is genormaliseerd en dat kan anders. Denk aan reiskilometers per auto niet meer vergoeden, het vrijgekomen geld in reiskilometers met OV of fiets steken. Werknemers die binnen een straal van 10-15km van het bedrijf wonen subsidiëren. Zo worden bedrijven gestimuleerd om locals aan te nemen. Vleesindustrie moet verkleind worden, gezien deze schuldig is aan een derde van de werelduitstoot. Er moet net als vis een vleesquota komen die op den duur steeds verder aangescherpt wordt. De vrijgekomen landbouwgrond kan in gewassen geinvesteerd worden welke ongeveer 160x de kalorische opbrengst hebben per km² vergeleken met vlees. Je kunt dus met hetzelfde stukje land 160x zoveel mensen voeden, of land besparen en herbestemmen waar gewenst. Daarnaast is de logistieke operatie die bij veehouderij komt kijken vele malen complexer (voeding dieren aanleveren, naar slachthuizen brengen, koeling van eindproducten, etc). Daarnaast zal de volksgezondheid verbeteren. Vlees wordt duurder dus zal men er minder snel naar grijpen. Dit effect zal versterkt worden bij de voorlichtingscampagnes over de nadelen van vlees. Tenslotte gaat het dierenwelzijn erop vooruit. Economisch lastig te meten, maar branden in megastallen zijn geen uitzondering en geven naast dierenleed extra milieu en economische schade. Er is dus een vijfledige winst: Milieuschade beperkt Landgebruik efficienter Wegen minder belast, minder files Volksgezondheid beter Dierenwelzijn beter. Als al deze maatregelen geïmplementeerd worden zijn we redelijk goed op weg naar de klimaatdoelstellingen en stellen we de toekomst van ons land veilig. Ik raad u ook aan om alles zo snel mogelijk door te voeren. Uw kinderen zullen er blij mee zijn.</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Het is niet zo moeilijk om milieuvriendelijk te zijn als men zich niet zo snel rijk rekent aan processen die gevolgen hebben voor het klomaat en de langetermijnkosten van bodemverzakking, dijkdoorbraken/ overstroomd Nederland door verhoging waterpeil en alle ziektes die we krijgen door vervuilde lucht en bodem. Politici en bedrijven kijken op de korte termijn en in begrotingen worden voornamelijk kosten voor de advocatuur meegenomen tegen milieurechtszaken. Wij zijn een van de rijkste landen van Europa en een van de minst duurzame. Wellicht komt dat omdat we rijk zijn dankzij vervuilende zaken zoals gaswinning en een Shell dat zulke goede banden met de politiek heeft dat laatstgenoemde best het volk 1.6 miljard per jaar wil laten aftikken, naast alle gebruikelijke subsidies voor de petrochemische industrie. Hierbij volgen een aantal simpele, doch dringende suggesties om te zorgen dat ons land van zinkend schip niet verder zal zinken. - Subsidies voor olie en gasbedrijven op nationaal en europees niveau omzetten in belastingen. Waarom zouden vervuilende bedrijven beloond worden voor het instandhouden van ons huidige brandstofinfrastructuur - Kolencentrales, biomassa, biodiesel en andere vormen van quasimilieuvriendelijke brandstoffen illegaliseren - Groningen nu van het gas af. - De 1.6 miljard per jaar van de dividendbelasting investeren in zonnepanelen voor iedereen zodat gas niet meer nodig is. - BTW en andere gebruikelijke belastingen heffen voor luchtvaart en subsidies schrappen. Met vrijgekomen geldstromen meer investeren in wind/solarfarms - batterijefficiencyonderzoek stimuleren ( invoeren in topsectorenbeleid wetenschappelijk onderzoek). Lithium wordt ontzettend schaars als we massaal elektrisch gaan en zal wellicht veel milieuschade veroorzaken in wingebieden. Carbon based batteries schijnen het nog beter te doen maar applicatie is nog ver weg. Onderzoek naar het absorberen van CO² uit de lucht. Met de huidige rampkoers hebben we over enkele jaren negatieve CO² uitstoot nodig. Dus dan kunnen we ons daar maar beter op voorbereiden. Alle bedrijven die zich met petrochemie bezighouden 5 jaar de tijd geven om hun businessmodel te veranderen, en dan illegaliseren. Deze bedrijven hebben doelbewust het publiek misleid aangaande gevolgen klimaatverandering sinds de jaren 70 en wisten dat ze schade zouden veroorzaken van ongekend niveau. Dat mag niet beloond worden en zij hebben geld over onze ruggen verdiend, met allerlei subsidies. Ze lobbyden en lobbyen tegen klimaatbeleid in de politiek. Dat moet zeker niet beloond worden. - Grote schepen gebruiken nog altijd stookolie vermengd met chemisch afval bij de haven van Rotterdam. Dit kan natuurlijk niet meer en moet worden geillegaliseerd De grootste 17 vrachtschepen ter wereld vergiftigen ons meer dan alle autos ter wereld. Alternatieven zoals gigazeilen bestaan maar worden niet benut. Indien schepen in Nederland willen aanmeren moeten ze in het vervolg een dergelijk zeil hebben of extra belasting betalen. Vleesindustrie moet verkleind worden, gezien deze schuldig is aan een derde van de werelduitstoot. Er moet net als vis een vleesquota komen die op den duur steeds verder aangescherpt wordt. De vrijgekomen landbouwgrond kan in gewassen geinvesteerd worden welke ongeveer 160x de kalorische opbrengst hebben per km² vergeleken met vlees. Je kunt dus met hetzelfde stukje land 160x zoveel mensen voeden, of land besparen en herbestemmen waar gewenst. Daarnaast is de logistieke operatie die bij veehouderij komt kijken vele malen complexer (voeding dieren aanleveren, naar slachthuizen brengen, koeling van eindproducten, etc). Daarnaast zal de volksgezondheid verbeteren. Vlees wordt duurder dus zal men er minder snel naar grijpen. Dit effect zal versterkt worden bij de voorlichtingscampagnes over de nadelen van vlees. Tenslotte gaat het dierenwelzijn erop vooruit. Economisch lastig te meten, maar branden in megastallen zijn geen uitzondering en geven naast dierenleed extra milieu en economische schade. Er is dus een vijfledige winst: Milieuschade beperkt Landgebruik efficienter Wegen minder belast, minder files Volksgezondheid beter Dierenwelzijn beter. Als al deze maatregelen geïmplementeerd worden zijn we redelijk goed op weg naar de klimaatdoelstellingen en stellen we de toekomst van ons land veilig. Ik raad u ook aan om alles zo snel mogelijk door te voeren. Uw kinderen zullen er blij mee zijn.<text:s/></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9">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Ik ben zo benieuwd naar de oplossing als we stoppen met gas? Hoe gaan we onze huizen verwarmen? Elektrisch? Vele malen duurder, ook het koken op gas is drie maal duurder. Krijgen we financiële steun om onze CV-installaties om te bouwen Zijn allemaal mooie plannen maar ik zie het nog niet in de praktijk. Wie gaat voor de kosten opdraaien? O ja die biomassa, ook zo'n mooi toverwoord. Hout verstoken is vervuilender dan kolen verstoken. Een rechtopstaande boom (vangt jaren misschien wel eeuwen CO2 en Fijnstof uit de lucht) is mee waard dan een verbrande boom (eenmalig). Dus ik lees elke keer wel biomassa maar er hangt niets aan vast wat men daarmee bedoelt. Ook hoor ik nog geen enkele oplossing voor het verdwijnen van gas. Graag uw antwoorden klip en klaar!</text:p>
          </table:table-cell>
          <table:table-cell table:number-columns-repeated="16374"/>
        </table:table-row>
        <table:table-row table:style-name="ro2">
          <table:table-cell office:value-type="date" office:date-value="2018-06-16T00:00:00" table:style-name="ce9">
            <text:p>16-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60" svg:x="3.45833333333333in" svg:y="53.46875in" svg:width="0in" svg:height="1.04166666666667in">
              <dc:creator>Dijkstra, Marlies</dc:creator>
              <text:p><text:span text:style-name="T2">Dijkstra, Marlies:</text:span><text:span text:style-name="T1"/></text:p>
              <text:p><text:span text:style-name="T1">FNV visie energie en klimaat voor het klimaatakkoord.docx</text:span></text:p>
            </office:annotation>
            <text:p>ja</text:p>
          </table:table-cell>
          <table:table-cell office:value-type="string" table:style-name="ce10">
            <text:p>Bijgaand document is een visie voor de FNV en haar achterban, maar vaneen enkel lid van de FNV. Want hij bevat impliciete kritiek op de FNV, en binnen de FNV is weinig interesse om als FNV zelf, iets te doen voor het onderwerp klimaat en energie transitie. En wat ze wel willen, kolencentrales sluiten, is fact free en onnodig schadelijk voor de achterban.<text:s/></text:p>
          </table:table-cell>
          <table:table-cell table:number-columns-repeated="16374"/>
        </table:table-row>
        <table:table-row table:style-name="ro2">
          <table:table-cell office:value-type="date" office:date-value="2018-06-17T00:00:00" table:style-name="ce9">
            <text:p>17-06-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8">
            <text:p>Hoe warm zijn al die serverruimtes in bedrijven? Die van ons loost op de fietsenkelder waarvan de deur naar buiten gelukkig wel vaak eens open gaat.. Lekker warme fiets als ik naar huis ga, maar goed.. Ecobummer. Ik zou samenwonen kunnen belonen, maar liefde voor elkaar is niet aantrekkelijk meer, liefde voor geld doet het tegenwoordig helemaal. Je kunt alles kopen, zelfs politieke beslissingen.<text:s/></text:p>
          </table:table-cell>
          <table:table-cell table:number-columns-repeated="16374"/>
        </table:table-row>
        <table:table-row table:style-name="ro2">
          <table:table-cell office:value-type="date" office:date-value="2018-06-17T00:00:00" table:style-name="ce9">
            <text:p>17-06-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Ik zond u op 05-06-2016 al een plan toe. Dit is een aanvulling daarop. Als omstreeks 2050 er geen fossiele brandstoffen meer gebruikt mogen worden is er, behalve voor waterstof, ook een belangrijke rol voor Biogas weggelegd. Volgens gepubliceerde plannen is die aanwezigheid van beide gassen minstens als volgt. jaar 2030 2050 waterstof &gt; 10% &gt; 30% Biogas &gt; 6% &gt; 40% Beide gassen moeten van bron naar bestemming gebracht worden. Voor die hoeveelheden (tegelijk maar ook elk afzonderlijk) komt slechts het wijd vertakte goed onderhouden huidige gasnet in aanmerking.</text:p>
          </table:table-cell>
          <table:table-cell table:number-columns-repeated="16374"/>
        </table:table-row>
        <table:table-row table:style-name="ro2">
          <table:table-cell office:value-type="date" office:date-value="2018-06-17T00:00:00" table:style-name="ce9">
            <text:p>17-06-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Ik zie in het hele verhaal veel nadruk op elektrisch rijden, wat nog steeds duur is en vervuilend i.v.m. gebruik van grote accu's en hun levensduur. Nergens vind ik iets over het rijden op perslucht, wat volgens mij een veel beter alternatief is. Huidige actieradius van deze auto's is 160 a 200 km: opladen via een laadstation kan in 4 minuten. Zeer schoon, geen vervuilende grote accu's, lage aanschaf- en gebruikskosten en daardoor voor iedere beurs bereikbaar. Met vriendelijke groet</text:p>
          </table:table-cell>
          <table:table-cell table:number-columns-repeated="16374"/>
        </table:table-row>
        <table:table-row table:style-name="ro2">
          <table:table-cell office:value-type="date" office:date-value="2018-06-18T00:00:00" table:style-name="ce9">
            <text:p>18-06-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5">
            <text:p>Nu we volledig op elektriciteit lijken over te gaan, en ons alleen dreigen te richten op zon en wind, kan ik u van harte een lezing van Hans Werner Sinn van het Duitse IFO Institut aanbevelen : https://www.youtube.com/watch?v=rV_0uHP3BDY Volgens mij moeten we serieus de ontwikkeling van thorium-centrales in overweging nemen.<text:s/></text:p>
          </table:table-cell>
          <table:table-cell table:number-columns-repeated="16374"/>
        </table:table-row>
        <table:table-row table:style-name="ro2">
          <table:table-cell office:value-type="date" office:date-value="2018-06-18T00:00:00" table:style-name="ce9">
            <text:p>18-06-18</text:p>
          </table:table-cell>
          <table:table-cell office:value-type="string" table:style-name="ce1">
            <text:p>S</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7">
            <text:p>EPC woningen. wat mij opvalt is dat projectontwikkelaars als ze niet aan de norm van de epc kunnen komen, snel een paar zonnepanelen op het dak gooien om aan het bouwbesluit te kunnen voldoen. dat gaat ten koste van de isolatiewaarde. mijn voorstel is om de epc waarde van zonnepanelen niet mee te tellen bij de norm in het bouwbesluit van de epc. dan zijn projectontwikkelaars gedwongen te voldoen aan de epc bouwnorm door extra isolatie. dat komt de co2 reductie ten goede en helpt het aardgasloos bouwen.beter isoleren moet de norm worden.<text:s/></text:p>
          </table:table-cell>
          <table:table-cell table:number-columns-repeated="16374"/>
        </table:table-row>
        <table:table-row table:style-name="ro2">
          <table:table-cell office:value-type="date" office:date-value="2018-06-18T00:00:00" table:style-name="ce9">
            <text:p>18-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Tijdens vergaderingen over de gebouwde omgeving gaat het steeds over de verplichting van woningcorporaties die maatregelen moeten nemen om te voldoen aan de klimaatafspraken. Hun woningvoorraad moet straks minimaal label B hebben. Nooit wordt er gesproken over de particuliere/commerciële sector, enkel dat hun woningvoorraad label C moet hebben. Aangezien veel mensen noodgedwongen huren in deze sector, ik ook, betekent dit dat wij straks de rekening gepresenteerd krijgen van o.a. de hogere energiebelasting. Ook in deze sector bestaan niet-geliberaliseerde woningen. Waarom is niet gekozen voor de zelfde voorwaarden zoals bij woningcorporaties? Huurders in de geliberaliseerde sector worden ook nog eens gediscrimineerd t.o.v. deze huurders, denk hierbij aan de gang naar de huurcommissie. Graag ontvang ik antwoord waarom er gekozen is voor een tweedeling in de huursector.</text:p>
          </table:table-cell>
          <table:table-cell table:number-columns-repeated="16374"/>
        </table:table-row>
        <table:table-row table:style-name="ro2">
          <table:table-cell office:value-type="date" office:date-value="2018-06-18T00:00:00" table:style-name="ce9">
            <text:p>18-06-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8">
            <text:p>Ik vraag me af of bij de vermindering van CO2 uitstoot biodiversiteit is meegenomen? Ofwel veel herbebossen. Ik mis dit vaak concreet in de uitvoering terwijl dit enorm belangrijk is. Ik werk zelf bij de gemeente Gorinchem. wij zijn zelf bezig met een biodiversiteitsbeleid</text:p>
          </table:table-cell>
          <table:table-cell table:number-columns-repeated="16374"/>
        </table:table-row>
        <table:table-row table:style-name="ro2">
          <table:table-cell office:value-type="date" office:date-value="2018-06-18T00:00:00" table:style-name="ce9">
            <text:p>18-06-18</text:p>
          </table:table-cell>
          <table:table-cell office:value-type="string" table:style-name="ce1">
            <text:p>P</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Hallo meneer/mevrouw, Ik zou graag een plan willen aandragen, ik ben bezig met een plan om een notenkwekerij op te zetten. Het doel van de kwekerij is om CO2 te reduceren van bedrijven/particulieren met de walnotenbomen. Wat er nog bijkomt is dat er walnoten worden geproduceerd wat bijdraagt aan gezonde voeding. Onder de bomen wil ik stroken inzaaien met bloemenmengsels, dit versterkt de biodiversiteit. dit wordt nog meer versterkt doordat er geen gewasbeschermingsmiddelen worden gebruikt en alleen organische meststoffen. Ik hoop graag van u weer te horen. Met vriendelijke groet</text:p>
          </table:table-cell>
          <table:table-cell table:number-columns-repeated="16374"/>
        </table:table-row>
        <table:table-row table:style-name="ro2">
          <table:table-cell office:value-type="date" office:date-value="2018-06-18T00:00:00" table:style-name="ce9">
            <text:p>18-06-18</text:p>
          </table:table-cell>
          <table:table-cell office:value-type="string" table:style-name="ce1">
            <text:p>S<text:s/></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Verplicht mensen hun huis te isoleren, dat subsidiëren (samen met zonnepanelen e.d.) en kappen met kolen! Controleer en straf bedrijven die daar toch aan bijdragen in plaats van ze te belonen. Minder macht en geld naar multinationals is een begin... pas dan kunnen we iets veranderen en betekenen voor onze aarde. Stel een limiet op auto's, boten en vliegtuigen per dag, dan moet men wel aan alternatieven denken. Doen we dat niet dan zal het aantal alleen maar groeien. De vrije markt, luxe en het 'alles moet kunnen' leven heeft een prijs...</text:p>
          </table:table-cell>
          <table:table-cell table:number-columns-repeated="16374"/>
        </table:table-row>
        <table:table-row table:style-name="ro2">
          <table:table-cell office:value-type="date" office:date-value="2018-06-19T00:00:00" table:style-name="ce9">
            <text:p>19-06-18</text:p>
          </table:table-cell>
          <table:table-cell office:value-type="string" table:style-name="ce1">
            <text:p>V</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In de Opdrachtbrief aan de voorzitter van de sectortafel Gebouwde omgeving spreekt minister Ollongren over kostenefficiënte broeikasgasreductie. Dit laat de mogelijkheid open voor "het doel heiligt de middelen". Dit lijkt in strijd met Minister Wiebes die spreekt over de kosteneffectiviteit (euro per ton vermeden CO2) van verschillende CO2-reducerende maatregelen. Zal in het Klimaatakkoord nu wel of niet worden gelet op de klimaateffectiviteit van de voorgestelde maatregelen?<text:s/></text:p>
          </table:table-cell>
          <table:table-cell table:number-columns-repeated="16374"/>
        </table:table-row>
        <table:table-row table:style-name="ro2">
          <table:table-cell office:value-type="date" office:date-value="2018-06-19T00:00:00" table:style-name="ce9">
            <text:p>19-06-18</text:p>
          </table:table-cell>
          <table:table-cell office:value-type="string" table:style-name="ce1">
            <text:p>S</text:p>
          </table:table-cell>
          <table:table-cell office:value-type="string" table:style-name="ce1">
            <text:p>x</text:p>
          </table:table-cell>
          <table:table-cell table:number-columns-repeated="5" table:style-name="ce1"/>
          <table:table-cell office:value-type="string" table:style-name="ce1">
            <office:annotation draw:style-name="a61" svg:x="3.45833333333333in" svg:y="56.21875in" svg:width="0in" svg:height="1.04166666666667in">
              <dc:creator>Dijkstra, Marlies</dc:creator>
              <text:p><text:span text:style-name="T3">Dijkstra, Marlies:</text:span><text:span text:style-name="T4"/></text:p>
              <text:p><text:span text:style-name="T4">Seeing REDD.docx</text:span></text:p>
            </office:annotation>
            <text:p>ja</text:p>
          </table:table-cell>
          <table:table-cell office:value-type="string" table:style-name="ce10">
            <text:p>Ik stel voor dat een kwart van de 6% extra CO2-reductie, van 49% naar -55% te halen via tropische bosbescherming; dat mag en kan via het Parijs Akkoord. NL bedrijven finacoeren dat al</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8">
            <text:p>Aanvulling voor de notulen Regiobijeenkomst Leiden. Dit concept is genaamd de EnergyParty (www.EnergyParty.nl). Mijn contactgegevens zijn 06-42903578, ben@070energiek.nl. SUZ (Ben Boschker van 070-Energiek). Benoemt het belang van “werken achter de voordeur”. In Den Haag wordt via keukentafelgesprekken een flink sneeuwbaleffect bereikt. Aanpak roept vergelijkingen op met Tupperwareparty’s. https://www.klimaatakkoord.nl/actueel/nieuws/2018/06/19/hoe-krijgt-de-energietransitie-draagvlak-top-down-of-burgers-eerst</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o</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office:annotation draw:style-name="a62" svg:x="3.33333333333333in" svg:y="56.6875in" svg:width="0in" svg:height="1.04166666666667in">
              <dc:creator>Dijkstra, Marlies</dc:creator>
              <text:p><text:span text:style-name="T2">Dijkstra, Marlies:</text:span><text:span text:style-name="T1"/></text:p>
              <text:p><text:span text:style-name="T1">SPRYG_Concept_Programma_Energietransitie in de Woningbouw.pdf</text:span></text:p>
            </office:annotation>
            <text:p>ja</text:p>
          </table:table-cell>
          <table:table-cell office:value-type="string" table:style-name="ce10">
            <text:p>Graag wil ik dhr Diederik Samsom uitnodigen als spreker voor ons event "Energietransitie Woningbouw 2018". Kan ik via deze weg ervoor zorgen dat hij de uitnodiging onder ogen krijgt? Ik hoor graag of dat het geval is en krijg graag een mail-adres of telefoonnummer zodat mijn collega de uitnodiging kan opvolgen. De uitnodiging treft u hieronder aan. --- Geachte heer Samsom, Graag zou ik u namens SPRYG Real Estate Academy willen uitnodigen om op 9 oktober als spreker op te treden tijdens onze studiedag Energietransitie in de Woningbouw. De studiedag is bedoeld voor het hogere management van vastgoedontwikkelaars, investeerders, corporaties, adviseurs en overheden. In attachment vindt u het conceptprogramma van de studiedag. Het is vertrouwelijk en de opname van uw naam in het programma dient puur ter indicatie zodat u een impressie krijgt van de opzet van de dag en de tijd waarop u zou spreken. Als u langer of korter wilt spreken kan dat uiteraard in overleg geregeld worden. Ik heb in het conceptprogramma een titel en tekst opgenomen van uw bijdrage. Als u toezegt om te spreken bent u uiteraard vrij om dit naar eigen inzicht aan te passen. Voor nu is dit de tekst die bij uw mogelijke bijdrage is opgenomen: --- BELEID ALS AANJAGER VAN DE ENERGIETRANSITIE Als onderhandelaar voor het landelijke klimaatakkoord maakt Diederik Samsom zich hard voor aardgasvrije woonwijken. Dat marktpartijen het niet alleen kunnen, is duidelijk. Er is een rol weggelegd voor de overheid om de transitie aantrekkelijk te maken. Door het vergunningentraject te vereenvoudigen bijvoorbeeld. Samsom deelt zijn visie en vertelt welke rol hij ziet voor staatsenergiebedrijf EBN, waar hij onlangs als commissaris aantrad. --- U zou als eerste spreker van de dag een ideale gelegenheid hebben om voor een grote groep vastgoedbeslissers de opgave mbt energietransitie op inspirerende wijze in te kaderen. Voor meer informatie over SPRYG kunt u onze website bezoeken. Kijk ook naar de video-impressies van onze studiedag Circulair Vastgoed Ontwikkelen die vorige maand plaatsvond en onze studiedag Omgevingsvergunning 2017. Ik hoop van harte dat u kunt spreken tijdens het evenement. Ik hoor graag van u en licht het een en ander uiteraard graag toe als u nog vragen heeft. Met vriendelijke groet,</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8">
            <text:p>Graag zie ik dat mijn naam en de naam van de coöperatie correct worden weergegeven in het verslag over het klimaatakkoord https://www.klimaatakkoord.nl/actueel/nieuws/2018/06/19/hoe-krijgt-de-energietransitie-draagvlak-top-down-of-burgers-eerst Mijn naam is niet Thijs Bosker, maar Ben Boschker. Organisatienaam is 070Energiek, een coöperatie uit Den Haag. Wij organiseren al 4 jaar EnergyParty's waarbij je je vrienden of buren bij je thuis uitnodigt en onder leiding van een ervaren facilitator met elkaar kennis deelt over het verduurzamen van je woning. Onze kracht is het vergroten van het aantal inwoners van een gemeente dat bewust met duurzaamheid aan de slag gaat. EnergyParty's zijn laagdrempelig, juist doordat ze bij de buurman thuis georganiseerd worden onder het genot van bier en bitterballen. Dit zorgt ervoor dat ook veel mensen geactiveerd worden die normaal gesproken niet met duurzaamheid in aanraking zouden komen. Mensen nemen maatregelen in hun eigen woning, collectieve inkoopacties worden opgezet en nieuwe initiatiefnemers staan op om hele straten en wijken te verduurzamen. Dat noemen wij impact maken! Wij komen graag in contact met coöperaties en gemeenten die op zoek zijn naar een effectief middel om de burger te activeren.</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p</text:p>
          </table:table-cell>
          <table:table-cell table:style-name="ce1"/>
          <table:table-cell office:value-type="string" table:style-name="ce1">
            <text:p>x</text:p>
          </table:table-cell>
          <table:table-cell table:number-columns-repeated="4" table:style-name="ce1"/>
          <table:table-cell office:value-type="string" table:style-name="ce1">
            <text:p>ja</text:p>
          </table:table-cell>
          <table:table-cell office:value-type="string" table:style-name="ce7">
            <text:p>We moeten van fossiel aardgas af! Maar niet van het gasnet!! Dat hebben we nodig om Biogas en waterstof in op te slaan en te vervoeren. We gaan uit van volledige elektrificatie, experts weten dat dit niet kan en dat er (seizoens-) opslag in het gasnet nodig zal zijn. Binnen het Klimaatakkoord heb ik nog weinig gehoord over inzet van Brandstofcellen en Waterstof, een grote gemiste kans! In de bijlage een toekomstvisie zonder (aard)gas, maar met het gasnet en duurzaam gas uit zon en wind. Deze visie is inmiddels ook onderbouwd door Ecofys: Gas to Climate rapport en door KPMG in UK ' future of gas'.<text:s/></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Als bestuurslid van de Werkgroep Natuurkunde Didactiek zou ik graag in contact komen met Diederik Samson, voorzitter van de tafel Gebouwde Omgeving. Wij willen hem vragen of hij slotspreker zou willen zijn op de landelijke conferentie voor natuurkunde-docenten, waarvan het thema dit jaar energie-transitie is. Ik hoor graag of ik via u met hem in contact kan komen.</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Verplicht stellen van zonnepanelen op bedrijventerrein en de daar gebouwde gebouwen. Zo nodig bouwbesluit daarvoor aanscherpen</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Graag kom ik in contact met de juiste persoon / tafel om mondeling toe te lichten hoe wij de EnergyParty in Den Haag al jaren effectief inzetten om burgers te betrekken en activeren hun woning energiezuiniger / aardgasvrij te maken. Het concept past ook perfect in een wijkgerichte aanpak.</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63" svg:x="3.45833333333333in" svg:y="58.2083333333333in" svg:width="0in" svg:height="1.04166666666667in">
              <dc:creator>Dijkstra, Marlies</dc:creator>
              <text:p><text:span text:style-name="T2">Dijkstra, Marlies:</text:span><text:span text:style-name="T1"/></text:p>
              <text:p><text:span text:style-name="T1">position paper ronald rovers klimaat GOsector juni 2018.pdf</text:span></text:p>
            </office:annotation>
            <text:p>ja</text:p>
          </table:table-cell>
          <table:table-cell office:value-type="string" table:style-name="ce10">
            <text:p>Zie bijgaand een bijdrage, in de vorm van soort 'position paper' . Ik heb geen bouwbelang, slechts een CO2 belang.<text:s/></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S</text:p>
          </table:table-cell>
          <table:table-cell office:value-type="string" table:style-name="ce1">
            <text:p>x</text:p>
          </table:table-cell>
          <table:table-cell table:style-name="ce1"/>
          <table:table-cell office:value-type="string" table:style-name="ce1">
            <text:p>x</text:p>
          </table:table-cell>
          <table:table-cell table:number-columns-repeated="2" table:style-name="ce1"/>
          <table:table-cell office:value-type="string" table:style-name="ce1">
            <text:p>x</text:p>
          </table:table-cell>
          <table:table-cell office:value-type="string" table:style-name="ce1">
            <text:p>nee</text:p>
          </table:table-cell>
          <table:table-cell office:value-type="string" table:style-name="ce10">
            <text:p>1 versnelling van duurzame investeringen door corporaties en hen een voorbeeld functie geven. Dit kan door de verhuurdersheffing volledig af te schaffen. Het zal nog meer effect hebben op de woningvoorraad en co 2 reductie als de investeringen ook nog gestimuleerd worden door een premie: als corporatie sneller verduurzaamt dan gemiddeld ( of naar keuze sneller dan afgesproken) dan een extra premie voor deze corporatie. De woningcorporatie kan dan ook als voorbeeld dienen voor de particuliere sector. 2 maximum snelheid op autowegen naar 90 en autosnelweg naar 100. 3 zorg voor een extra bijdrage (uitbreiding middelen door gelabeld geld gemeentefonds) zodat gemeenten in 7 jaar tijd in staat zijn hun straatverlichting van slimme schakelingen te voorzien. Daarmee vermindert het energie verbruik aanzienlijk. Heeft bovendien meerwaarde voor terugdringen nachtelijke licht uitstraling. 4 beheer openbare ruimte vergroenen, bij vriendelijk maken en minder vaak maaien scheelt energie, machines gaan langer mee en hieven minder vaak vervangen te worden. Zuiniger omgaan met grondstoffen dus. 5 introduceer een truiendag in alle Rijks, provinciale en gemeente kantoren. Kachel graad lager. Dit kan als voorbeeld voor hernieuwde voorlichtingscampagnes : net als in jaren tachtig: gordijnen dicht, etc nadruk op energie besparing. 6 maak gebruik van autodaken, daken van vrachtwagens, treinen, perronoverkapping voor slimme zonnepanelen. Ook goed voor fietsenstalling of parkeerplaatsen bij bedrijven: verplicht parkeren op eigen terrein onder zonnepanelen. 7 een extra innovatie premie: zorg voor snelle innovatie van bijvoorbeeld oprolbare zonnepanelen: geschikt voor overdag op kunstgrasvelden . bij trainingen en wedstrijden: oprollen en spelen maar. Dit kan ook verplicht worden gesteld voor op zeeschepen op/over de containers. Andere toepassing voor openbare ruimte of parkeerplaatsen die overdag niet gebruikt wordt. 8 stel een extra klimaat afdracht in voor de bedrijven. Stop de inkomsten in een fonds en geef daar revolverende leningen uit. Financier daar dan investeringen in (ook bedrijven) mee. Na een paar jaar kan de extra afdracht afgebouwd worden als het betreffende bedrijf in klimaat verbetering heeft geïnvesteerd. Zo niet, op hogen van de afdracht. 9 onderzoek hoe de grootverbruiksregeling van elektriciteit omgebouwd kan worden naar een stimulans om energie gebruik te verminderen. 10 bij overstap naar gasloos wonen (en bedrijven!!) zoveel mogelijk huidige ondergrondse infrastructuur hergebruiken voor andere toepassingen. 11 groen omzomen van windmolenparken en zonnepanelenparken met bomen etc om zo ook co2 op te vangen en tegelijk de vele hectare bos verlies te compenseren. Uiteraard zo dat energie opgewekt kan blijven worden.<text:s/></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1Op alle snelwegen de maximum snelheid verminderen naar 90 of 100 km/u. Dat scheelt circa 20 % energie en dus Co2 uitstoot. 2 rode diesel belasten, uit faseren en uiteindelijk verbieden in 10 jaar. 3 internationale maatregelen voor transportsector: voor vrachtvervoer over de weg, water en door de lucht: als een belasting op kerosine niet haalbaar is, elektrische of waterstof vormen van vervoer verbeteren. Stimuleer een versnelling van de uniforme treinen in Europa, daarmee wordt het spoor binnen Europa belangrijker dan korte vluchten. Zorg voor een statie geld systeem op alle verpakkingen (voorbeeld Noorwegen) en breidt dit verplicht uit naar automotoren: nu auto kopen, en over 3a 5 jaar vervangt de fabrikant de benzinemotor geheel gratis voor een all electric systeem. Carrosserie kan dienst blijven doen, net zoals bij winter zomerbanden wissel. 4 volg goede voorbeelden van andere landen: voorbeeld gasloos Denemarken, plastic zak vrij Rwanda en Kenia !!</text:p>
          </table:table-cell>
          <table:table-cell table:number-columns-repeated="16374"/>
        </table:table-row>
        <table:table-row table:style-name="ro2">
          <table:table-cell office:value-type="date" office:date-value="2018-06-20T00:00:00" table:style-name="ce9">
            <text:p>20-06-18</text:p>
          </table:table-cell>
          <table:table-cell office:value-type="string" table:style-name="ce1">
            <text:p>S</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een suggestie: - de presentatie door de heer Nijpels vind ik heel goed, hij kan de dingen goed zeggen; - dat geldt ook voor de heer Samsom die ik op NPO politiek zag ivm de bijeenkomst in Utrecht. Waarom goed ? Omdat het over de inhoud, het probleem, gaat en niet over politieke handigheid. Een verademing; - ik mis 1 ding en dat geef ik u hierbij in overweging. Jullie zijn begaafde ontwikkelde mensen, en jullie zijn hier nu dus een aantal maanden zeer intens mee bezig. Maar, als u daarbij dan blijkt, dat er nog een grote olifant in de kamer is in de vorm van de problemen van de luchtvaart, dan zou ik dat bij uw eindrapportage klip en klaar tegen uw opdrachtgever zeggen. Dus niet zeggen: het is ons probleem niet, het valt buiten het bestek van onze opdracht. Wel aan uw opdrachtgever terugzeggen: we hebben ook naar het punt van de luchtvaart goed geluisterd en ook daaraan moet u aan de bak; - (en overigens niet alleen uit een oogpunt van klimaat: we zitten niet op de goede weg door vakantievluchten te subsidiëren; die enorme drukte op Schiphol is ook voor gewone menselijke verhoudingen slecht) Veel dank, u doet uw werk a-politiek, oplossingsgericht, en dat is waar we allemaal en ook in zoveel andere onderwerpen zeer op zitten te wachten. Dit is een serieuze suggestie, ik ontvang daarom graag een ontvangstbevestiging.</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64" svg:x="3.45833333333333in" svg:y="59.2083333333333in" svg:width="0in" svg:height="0.979166666666667in">
              <dc:creator>Dijkstra, Marlies</dc:creator>
              <text:p><text:span text:style-name="T2">Dijkstra, Marlies:</text:span><text:span text:style-name="T1"/></text:p>
              <text:p><text:span text:style-name="T1">VIB G.pdf</text:span></text:p>
            </office:annotation>
            <text:p>ja</text:p>
          </table:table-cell>
          <table:table-cell office:value-type="string" table:style-name="ce7">
            <text:p>Geachte heer/mevrouw, In de bijlage treft u een brief aan van de branchevereniging van ondernemers in het technisch isolatiebedrijf. De brief is bestemd voor de voorzitter van de sectortafel Gebouwde Omgeving. Met vriendelijke groet,</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LS, Als een man als Diererik Samson zich hiermee bezig houdt, dan weet je het wel. Hij heeft een deel van de kiezers bedonderd in het kabinet met de VVD en de PvdA ten gronde gericht. Waarom zou je zo'n man moeten geloven. Ik niet dus zoek het uit.</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Ik woon in Zaandam in het project Kroonenburg,met bijbehorende VVE organisatie. Ons project is al gasloos en wij gebruiken alleen elektriciteit voor koken . Daarnaast hebben wij een collectief WKO systeem, waarbij de prijs gebaseerd op de Warmtewet die mede gebaseerd is op de energietarieven van gas/elektra. Mijn vraag is nu hoe straks deze tarieven in de transitie fase worden bepaald als we in 2030 gasloos moeten zijn. Daarnaast maak ik me zorgen over de wijze waarop voorgenomen extra gasbelasting van 75% in de Warmtewet worden meegewogen.</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Geachte dames/heren, Momenteel woon ik in een 1/2 vrijstaand huis, grotendeels met pannen gedekt, gebouwd rond 1930. De achtermuur bestaat uit steens en de zij- en voormuur uit 1.1/2 steens constructie, de 1.1/2 steens muren hebben volgens tekening een spouw van 5 cm, maar door de etelpraktijken vanweleer lijkt er vrij weinig van die spouw over. a) Tot welke isolatiewaarde moet ik mijn buitenmuren en het dak aanpassen om toekomstbestendig te zijn? b) Mijn straat is enige jaren geleden aangewezen als rijksbeschermd stadsgezicht. Heeft deze status enige consequentie voor de door mij toe te passen vormen van isolatie, zo ja welke?<text:s/></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Geachte Mevrouw, Meneer, Zo maar 2 nieuwsberichten van vandaag die mij echt laten twijfelen aan de realiteitszin van de politiek: 1. De belasting op Gas moet met 75% omhoog, omdat dit de overstap naar gasloos zou bevorderen. Afstappen van Aardgas kost voor een gemiddelde woning al gauw zo’n €10.000,- of meer. Geld dat de meeste mensen niet in een oude sok hebben zitten. Mensen zullen daar dus keihard voor moeten sparen, want de hoogte van de schulden is volgens de geluiden al veel te hoog. Het verhogen van de belastingen lijkt dan precies de verkeerde stimulans te geven, aangezien dit direct de spaarcapaciteit/afloscapaciteit van huishoudens aantast en dus een averechts effect heeft op het vermogen om als huishouden van het gas af te stappen. 2. Woningcoöperaties waarschuwen voor de steeds hogere belastingdruk op de lagere inkomens. Een steeds hoger deel van de maandelijkse huurinkomsten van de coöperaties verdwijnt in de staatskas. Deze huurders zijn voor het afstappen van gas afhankelijk van de de planning van de woningcoöperaties, aangezien de gas, elektra en verwarmingsaanpassingen de verantwoordelijkheid van de verhuurder zijn. En deze verhuurders zien dus een steeds groter deel van hun huuropbrengsten in de schatkist verdwijnen. Hierdoor is blijft er bij de coöperaties steeds minder geld over voor de noodzakelijke aanpassingen. Wederom een averechts effect. Mensen die al pech hadden zijn nog aan het bijkomen van de financiële gevolgen van bijvoorbeeld de invoering van millieuzones voor diesel en tweetakt bromfietsen. Ook daar zijn mensen met een beperkte koopkracht als hard getroffen door de van overheidswrge opgelegde kapitaal vernietiging. Verzin nou eens een wijze van financieren die rechtdoet aan éénieders financiele mogelijkheden en die mensen in staat stelt om volmondig ja te zeggen tegen de plannen. Naar mijn idee lukt dat alleen als de Overheid zelf pal achter zijn doelstellingen gaat staan, en voorfinanciert. Als mijn woning van het gas moet, mogen ze vandaag nog beginnen met de werkzaamheden, als er een goed financieringsvoorstel tegenover staat. Als ik allen eisen en lastenverzwaringen voor mijn kiezen krijg, kunnen de aanpassingen nog jaren op zich laten wachten, omdat ik op de manier zo als het nu gaat, de aanpassingen domweg niet kan betalen. Met vriendelijke groet,<text:s/></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Geachte Klimaattafel, Mijn Zus,.... die een flat huurt van een WONINGBOUWVERENIGING, WATERWEG WONEN, krijgt in plaats van de centrale verwarming,.... een GASHAARD. Wilt u hier het fijne van weten, geef één sein en ik zoek de info , bijlagen enzo..... Als u denkt; Apres nous la Dé...... Maar dat denkt u niet. Met zorgelijke groet;</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C</text:p>
          </table:table-cell>
          <table:table-cell office:value-type="string" table:style-name="ce1">
            <text:p>x</text:p>
          </table:table-cell>
          <table:table-cell table:style-name="ce1"/>
          <table:table-cell office:value-type="string" table:style-name="ce1">
            <text:p>x</text:p>
          </table:table-cell>
          <table:table-cell office:value-type="string" table:style-name="ce1">
            <text:p>x</text:p>
          </table:table-cell>
          <table:table-cell table:number-columns-repeated="2" table:style-name="ce1"/>
          <table:table-cell office:value-type="string" table:style-name="ce1">
            <office:annotation draw:style-name="a65" svg:x="3.45833333333333in" svg:y="60.7083333333333in" svg:width="0in" svg:height="1.04166666666667in">
              <dc:creator>Dijkstra, Marlies</dc:creator>
              <text:p><text:span text:style-name="T2">Dijkstra, Marlies:</text:span><text:span text:style-name="T1"/></text:p>
              <text:p><text:span text:style-name="T1">PDF_Joiner_21062018093904.pdf</text:span></text:p>
            </office:annotation>
            <text:p>ja</text:p>
          </table:table-cell>
          <table:table-cell office:value-type="string" table:style-name="ce10">
            <text:p>Geachte heer Nijpels, In de bijlage treft u een kopie aan van de brieven die VIB (branchevereniging van ondernemers in het technisch isolatiebedrijf) heeft gestuurd naar de voorzitters van de sectortafels Industrie en Gebouwde Omgeving. Met vriendelijke groet,<text:s/></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C</text:p>
          </table:table-cell>
          <table:table-cell table:style-name="ce1"/>
          <table:table-cell office:value-type="string" table:style-name="ce1">
            <text:p>x</text:p>
          </table:table-cell>
          <table:table-cell office:value-type="string" table:style-name="ce1">
            <text:p>x</text:p>
          </table:table-cell>
          <table:table-cell table:number-columns-repeated="2" table:style-name="ce1"/>
          <table:table-cell office:value-type="string" table:style-name="ce1">
            <text:p>x</text:p>
          </table:table-cell>
          <table:table-cell office:value-type="string" table:style-name="ce1">
            <text:p>nee</text:p>
          </table:table-cell>
          <table:table-cell office:value-type="string" table:style-name="ce12">
            <text:p>www.presham.com. Realisatie mobiliteitshub waarbij duurzaam opgewekte energie wordt opgeslagen in accu's van elektrische voertuigen die opgeslagen zijn. De opgeslagen energie kan on-demand worden teurggeleverd. Realisatie 1e hub medio 2019, opslagcapaciteit max 73,5MW</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66" svg:x="3.45833333333333in" svg:y="61.2083333333333in" svg:width="0in" svg:height="1.04166666666667in">
              <dc:creator>Dijkstra, Marlies</dc:creator>
              <text:p><text:span text:style-name="T2">Dijkstra, Marlies:</text:span><text:span text:style-name="T1"/></text:p>
              <text:p><text:span text:style-name="T1">nieuwe gasgestookte CVketels.docx</text:span></text:p>
            </office:annotation>
            <text:p>ja</text:p>
          </table:table-cell>
          <table:table-cell office:value-type="string" table:style-name="ce10">
            <text:p>Vindt u het verantwoord dat er (in 2018) 150 nieuwe individuele, gasgestookte CVketels worden geïnstalleerd ter vervanging van de huidige blokverwarming op gas? Zie de bijlage<text:s/></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O</text:p>
          </table:table-cell>
          <table:table-cell table:number-columns-repeated="3" table:style-name="ce1"/>
          <table:table-cell office:value-type="string" table:style-name="ce1">
            <text:p>x</text:p>
          </table:table-cell>
          <table:table-cell table:number-columns-repeated="2" table:style-name="ce1"/>
          <table:table-cell office:value-type="string" table:style-name="ce1">
            <office:annotation draw:style-name="a67" svg:x="3.45833333333333in" svg:y="61.4583333333333in" svg:width="0in" svg:height="1.04166666666667in">
              <dc:creator>Dijkstra, Marlies</dc:creator>
              <text:p><text:span text:style-name="T2">Dijkstra, Marlies:</text:span><text:span text:style-name="T1"/></text:p>
              <text:p><text:span text:style-name="T1">PDF_Joiner_21062018091959.pdf</text:span></text:p>
            </office:annotation>
            <text:p>ja</text:p>
          </table:table-cell>
          <table:table-cell office:value-type="string" table:style-name="ce10">
            <text:p>Geachte heer/mevrouw, In de bijlage treft u een brief aan van de branchevereniging van ondernemers in het technisch isolatiebedrijf. De brief is gericht aan de voorzitter van de sectortafel Industrie. Met vriendelijke groet, VIB</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V</text:p>
          </table:table-cell>
          <table:table-cell table:number-columns-repeated="3" table:style-name="ce1"/>
          <table:table-cell office:value-type="string" table:style-name="ce1">
            <text:p>x</text:p>
          </table:table-cell>
          <table:table-cell table:number-columns-repeated="2" table:style-name="ce1"/>
          <table:table-cell office:value-type="string" table:style-name="ce1">
            <text:p>nee</text:p>
          </table:table-cell>
          <table:table-cell office:value-type="string" table:style-name="ce7">
            <text:p>Gemeenten hebben op dit ogenblik geen wettelijke bevoegdheid over de industrie in haar gemeente. Dit houdt in dat de gemeente geen beleid kan maken voor de industrie in de eigen gemeente. Ik zie dat sommige gemeenten de ambitie uitspreken om in 2030 energie neutraal te zijn. Zonder bevoegdheid over de industrie zal dit niet lukken. Vraag 1. Krijgen de gemeenten in de nieuwe omgevingswet 2021 wel bevoegdheden over de industrie? Zo ja, welke zijn dit dan? Vraag 2. Kunnen gemeenten bij het opstellen van hun energietransitieplannen al uitgaan van de bevoegdheden die ze krijgen voor de industrie? namens Schiedams Energie Collectief<text:s/></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eachte Klimaattafel, Mijn Zus,.... die een flat huurt van een WONINGBOUWVERENIGING, WATERWEG WONEN, krijgt in plaats van de centrale verwarming,.... een GASHAARD. Wilt u hier het fijne van weten, geef één sein en ik zoek de info , bijlagen enzo..... Als u denkt; Apres nous la Dé...... Maar dat denkt u niet. Met zorgelijke groet;<text:s/></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ja</text:p>
          </table:table-cell>
          <table:table-cell office:value-type="string" table:style-name="ce10">
            <text:p>het begrip klimaat is niet gedefineerd en trekt zich niks aan van besluiten van ons parlement</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p</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1">
            <text:p>In de media verscheen het bericht om de belasting op gas procentueel te verhogen. Zo een maatregel draagt er zorg voor dat bedrijven tov huishoudens/kleine verbruikers het gat nog groter wordt. Waarom wordt er niet voor gekozen om de eerste 1000 m3 gas geen belasting op te heffen voor de kleine verbruikers? En daarboven een hogere belasting? Dat moedigt kleinverbruikers pas aan om zuiniger te zijn en hou je rekening er mee dat de armste huishoudens die geen maatregelen kunnen betalen om van het gas af te gaan voor onbetaalbare rekeningen gas komen te staan. Mijn voorstel is dan ook om boven de 1000 m3 het zwaarder te belasten,dus progressief de belasting laten stijgen boven de 1000 m3</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V</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Mijn dakorientatie is dusdanig dat zonnepanelen geen zin hebben (installatieadvies). Mijn woning is onvoldoende geisoleerd. Mijn CV-installatie is niet geschikt voor laag temperatuurverwarming. Huidige technieken zijn nog niet geschikt om warmtapwater op te wekken d.m.v. een warmtepomp, of de buitenunit van een warmtepomp maakt dusdanig veel kabaal dat de buren er niet blij mee zijn. Vermogen heb ik niet. Inkomsten zijn momenteel dusdanig dat ik nu precies rond kan komen. Als gas duurder gemaakt wordt: hoe kan ik dan aan middelen komen om mijn woning geschikt te maken om van het gas af te komen? Waarom wordt alles op warmtepompen toegespitst en hoor je niets over waterstof? Zorgelijk. Ik verneem graag van u.</text:p>
          </table:table-cell>
          <table:table-cell table:number-columns-repeated="16374"/>
        </table:table-row>
        <table:table-row table:style-name="ro2">
          <table:table-cell office:value-type="date" office:date-value="2018-06-21T00:00:00" table:style-name="ce9">
            <text:p>21-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68" svg:x="3.45833333333333in" svg:y="62.96875in" svg:width="0in" svg:height="1.04166666666667in">
              <dc:creator>Dijkstra, Marlies</dc:creator>
              <text:p><text:span text:style-name="T2">Dijkstra, Marlies:</text:span><text:span text:style-name="T1"/></text:p>
              <text:p><text:span text:style-name="T1">hallo hufters bij het klimaatakkoord.docx</text:span></text:p>
            </office:annotation>
            <text:p>ja</text:p>
          </table:table-cell>
          <table:table-cell office:value-type="string" table:style-name="ce10">
            <text:p>Wees geen hufter voor burgers, maar gun hen voordeel om in beweging te komen. Bedrijven hebben regels nodig om in beweging te komen. Jullie doen nu net verkeerd om Dat is ineffectief</text:p>
          </table:table-cell>
          <table:table-cell table:number-columns-repeated="16374"/>
        </table:table-row>
        <table:table-row table:style-name="ro2">
          <table:table-cell office:value-type="date" office:date-value="2018-06-22T00:00:00" table:style-name="ce9">
            <text:p>22-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Ter attentie van Diederik Samson, Ik vind dat je de energietransitie simpel en transparant moet maken. Anders dan dat je vandaag deed in het NOS-journaal! Het meest recente Energietrends rapport van het ECN (http://energietrends.info/wp-content/uploads/2016/09/EnergieTrends2016.pdf, pagina 7) laat zien dat het gemiddelde Nederlandse huishouden 1400 m3 aardgas verbruikt en zo'n 3000 kWh aan elektriciteit. Met de – vandaag uitgelekte - verhoging van de energiebelasting van 0.20 euro per m3 voor gas en een verlaging van 0.065 euro per kWh (NOS, 21 juni 2018) komt dat dus neer op een (1400 x 0.20 - 3000 x 0.065 =) 85 euro verhoging van de energiebelasting per huishouden. Met daar bovenop 21% BTW dus ruim 100 euro per huishouden. Daar moet iedereen op rekenen als je niets doet aan de verduurzaming van je woning. Een gemiddeld huishouden produceert 4 ton CO2 per jaar met gas en elektriciteit, allemaal bij elkaar dus goed voor zo'n 30 Mton CO2-emissie. Jouw onderhandelingstafel-target voor 2030 is 3.4 Mton. Je kunt je budget besteden om bijv. woningen ‘nul-op-de-meter’ te gaan krijgen in 2030. Maar meer dan 11% ga je niet scoren. En bij 89 van 100 woningen verandert er vervolgens helemaal niets want daar is dan immers geen geld meer voor beschikbaar. In die situatie gaan 89% van de Nederlandse huishoudens 100 euro meer energiebelasting betalen om 11% van de 'nul-op-de-meter' huishoudens een 800 euro energiebelasting-voordeel te geven (1400 x 0.25 + 3000 x 0.105 = 665 euro + 21% BTW). Kostenneutraal voor de overheid. Dat is de eerlijke boodschap die je in het journaal van 21 juni m.i. had moeten melden. Die 11% ‘nul-op-de-meter’ huishoudens worden natuurlijk wel door de overheid gefinancierd. In het klimaatakkoord van 26 april jl. wordt er immers 2.5 – 3.2 miljard per jaar uitgetrokken tot 2030 om een extra 45 Mton CO2-emissiereductie te bewerkstelligen. Worst case kost dat dus 850 miljoen euro per Mton CO2-emissiereductie. De maatregelen die Aedes en Urgenda recentelijk voorstelden voor ‘nul-op-de-meter’ (50.000 euro per woning in de sociale huursector, en 35.000 euro volgens Urgenda (vermoedelijk exclusief de Maserati-toeslag……) kosten overigens per Mton CO2-emissiereductie ten minste 10x zo veel dan de maatregelen in het klimaatakkoord. Concluderend: ik vond je reactie in het NOS-journaal van 21 juni niet ‘to-the-point’: 9 van de 10 huishoudens gaan namelijk betalen voor de door de overheid gesponsorde maatregelen om een minderheid van de huishoudens een financieel voordeel te geven. Dat is gewoon niet fair. Behoeft zo spoedig als mogelijk correctie! Met vriendelijke groet,</text:p>
          </table:table-cell>
          <table:table-cell table:number-columns-repeated="16374"/>
        </table:table-row>
        <table:table-row table:style-name="ro2">
          <table:table-cell office:value-type="date" office:date-value="2018-06-22T00:00:00" table:style-name="ce9">
            <text:p>22-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Met verbazing heb ik via de website van de Volkskrant kennis genomen van het advies van de klimaattafel Gebouwde Omgeving. https://www.volkskrant.nl/nieuws-achtergrond/klimaattafel-samsom-wie-geen-energie-bespaart-gaat-het-voelen-in-de-portemonnee~ba2f343f/ Wie het, naast huishoudens met slecht geïsoleerde woningen, ook stevig gaan voelen in de portemonnee zijn de huishoudens die met zonnepanelen zelf stroom opwekken. Zij gaan immers wel méér gasbelasting betalen, maar niet of nauwelijks minder stroombelasting. Omdat deze consumenten (nagenoeg) geen stroom afnemen wordt de extra gasbelasting niet gecompenseerd. Bovendien wordt de huidige salderingsregeling vervangen door een voor zonnepanelenbezitters minder rendabele terugleversubsidie. Waarom ontmoedigt de overheid het zelf opwekken van groene stroom i.p.v. deze stimuleren? Wat gaat er gebeuren met de tarieven voor stadsverwarming? Door het NMDA-principe zijn deze gekoppeld aan de gasprijs. Krijgen consumenten voor stadsverwarming ook een hogere rekening gepresenteerd, terwijl die manier om je huis te verwarmen milieuvriendelijker is dan m.b.v. een gasgestookte ketel en deze techniek op veel plaatsen de gasaansluiting gaat vervangen?</text:p>
          </table:table-cell>
          <table:table-cell table:number-columns-repeated="16374"/>
        </table:table-row>
        <table:table-row table:style-name="ro2">
          <table:table-cell office:value-type="date" office:date-value="2018-06-22T00:00:00" table:style-name="ce9">
            <text:p>22-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1">
            <text:p>Tot op heden worden door woningbouwverenigingen en andere verhuurders nog nieuwe gasinstallaties aangelegd bij renovatie, onderhoud en woningverbetering, voor onder andere verwarming. Deze installaties hebben een economische levensduur van tientallen jaren (minimaal 15 jaar) Dat betekent dat bewoners noodgedwongen die tijd zeker nog op gas aangewezen zijn. Het zou een oneerlijke keuze zijn de bewoners voor de beleidsbeslissingen van zijn verhuurder te laten opdraaien door hen op te zadelen met hogere kosten voor gas in een situatie waarop zij geen invloed hebben. Compenseer deze mensen voor de stijgende gasprijzen middels een energietoeslag of via een verhoging van de huurtoeslag in dergelijke gevallen.</text:p>
          </table:table-cell>
          <table:table-cell table:number-columns-repeated="16374"/>
        </table:table-row>
        <table:table-row table:style-name="ro2">
          <table:table-cell office:value-type="date" office:date-value="2018-06-22T00:00:00" table:style-name="ce9">
            <text:p>22-06-18</text:p>
          </table:table-cell>
          <table:table-cell office:value-type="string" table:style-name="ce1">
            <text:p>S</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69" svg:x="3.45833333333333in" svg:y="63.9583333333333in" svg:width="0in" svg:height="0.979166666666667in">
              <dc:creator>Dijkstra, Marlies</dc:creator>
              <text:p><text:span text:style-name="T2">Dijkstra, Marlies:</text:span><text:span text:style-name="T1"/></text:p>
              <text:p><text:span text:style-name="T1">Hoekse Lijn Olivijn.png</text:span></text:p>
            </office:annotation>
            <text:p>ja</text:p>
          </table:table-cell>
          <table:table-cell office:value-type="string" table:style-name="ce10">
            <text:p>Olivijn reageert met CO2. Hierbij wordt CO2 definitief gebonden. Olivijn is ook een soort basalt/ graniet en dus te malen tot zand/grind/kiezels. Door bestaande zandpaden, schouwpaden, tuinpaden, parkeerplaatsen, opritten, parken etc. kiezel toepassingen met olivijn ipv basalt of graniet uit te voeren bindt je CO2 én hoef je niet veel te wijzigen. Door de vervanging is de extra investering erg goedkoop (je moet immers toch al een grindpad aanleggen, dan zijn de meerkosten erg beperkt).</text:p>
          </table:table-cell>
          <table:table-cell table:number-columns-repeated="16374"/>
        </table:table-row>
        <table:table-row table:style-name="ro2">
          <table:table-cell office:value-type="date" office:date-value="2018-06-22T00:00:00" table:style-name="ce9">
            <text:p>22-06-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Neem hetzelfde punt aan de horizon (2030) en zet alle belasting op 100% elektrische of waterstof auto’s op 0% Zorg voor langdurig helder overheidsbeleid. Geeft niet alleen een signaal naar de consument maar is ook een extra stimulans voor de fabrikanten.<text:s/></text:p>
          </table:table-cell>
          <table:table-cell table:number-columns-repeated="16374"/>
        </table:table-row>
        <table:table-row table:style-name="ro2">
          <table:table-cell office:value-type="date" office:date-value="2018-06-22T00:00:00" table:style-name="ce9">
            <text:p>22-06-18</text:p>
          </table:table-cell>
          <table:table-cell office:value-type="string" table:style-name="ce1">
            <text:p>p</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Graag breng ik onder de aandacht dat uitgeverij Eburon (Delft) kort geleden een boek heeft gepubliceerd met als titel "Duurzame Energie in Nederland, 1996 - 2016, 20 jaar nationaal beleid." Ik heb het boek als oud-beleidsmedewerker van het ministerie EZ geschreven en het is voor publicatie aan EZ ter instemming voorgelegd. Het boek geeft over-zicht en analyse vanaf het begin van het DE-beleid in 1996. Er zijn ook lessen uit het verleden getrokken en geformuleerd. Het lijkt mij dat het boek als (achtergrond) informatie nuttig kan zijn bij de vorming van het Klimaatakkoord. EZ heeft het boek in het kader van het Akkoord op kunnen brengen, maar ik weet niet of dat is gebeurd. Hieronder staan contactgegevens voor uitgeverij Eburon en een link naar het boek. ACADEMISCHE UITGEVERIJ EBURON https://eburon.nl/product/duurzame-energie-in-nederland/<text:s/></text:p>
          </table:table-cell>
          <table:table-cell table:number-columns-repeated="16374"/>
        </table:table-row>
        <table:table-row table:style-name="ro2">
          <table:table-cell office:value-type="date" office:date-value="2018-06-22T00:00:00" table:style-name="ce9">
            <text:p>22-06-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Tot op heden worden door woningbouwverenigingen en andere verhuurders nog nieuwe gasinstallaties aangelegd bij renovatie, onderhoud en woningverbetering, voor onder andere verwarming. Deze installaties hebben een economische levensduur van tientallen jaren (minimaal 15 jaar) Dat betekent dat bewoners noodgedwongen die tijd zeker nog op gas aangewezen zijn. Het zou een oneerlijke keuze zijn de bewoners voor de beleidsbeslissingen van zijn verhuurder te laten opdraaien door hen op te zadelen met hogere kosten voor gas in een situatie waarop zij geen invloed hebben. Compenseer deze mensen voor de stijgende gasprijzen middels een energietoeslag of via een verhoging van de huurtoeslag in dergelijke gevallen.</text:p>
          </table:table-cell>
          <table:table-cell table:number-columns-repeated="16374"/>
        </table:table-row>
        <table:table-row table:style-name="ro2">
          <table:table-cell office:value-type="date" office:date-value="2018-06-22T00:00:00" table:style-name="ce9">
            <text:p>22-06-18</text:p>
          </table:table-cell>
          <table:table-cell office:value-type="string" table:style-name="ce1">
            <text:p>p</text:p>
          </table:table-cell>
          <table:table-cell office:value-type="string" table:style-name="ce1">
            <text:p>x</text:p>
          </table:table-cell>
          <table:table-cell office:value-type="string" table:style-name="ce1">
            <text:p>x</text:p>
          </table:table-cell>
          <table:table-cell table:style-name="ce1"/>
          <table:table-cell office:value-type="string" table:style-name="ce1">
            <text:p>x</text:p>
          </table:table-cell>
          <table:table-cell table:number-columns-repeated="2" table:style-name="ce1"/>
          <table:table-cell office:value-type="string" table:style-name="ce1">
            <text:p>nee</text:p>
          </table:table-cell>
          <table:table-cell office:value-type="string" table:style-name="ce10">
            <text:p>CO2 is behalve als afvalstof ook te gebruiken als grondstof. Door CO2 (in een chemische reactor) met Olivijn te verbinden ontstaan nieuwe producten. Hierbij wordt de CO2 definitief gebonden én nuttige producten gemaakt. Deze producten zijn toepasbaar in drie sectoren: - beton (als vervanging van cement) - papier (als vervanging van kalk toevoeging) - kunststoffen (als vervanging van kalk toevoeging). In het buitenland wordt dit onderzocht. En heel beperkt in Nederland: www.green-minerals.nl</text:p>
          </table:table-cell>
          <table:table-cell table:number-columns-repeated="16374"/>
        </table:table-row>
        <table:table-row table:style-name="ro2">
          <table:table-cell office:value-type="date" office:date-value="2018-06-22T00:00:00" table:style-name="ce9">
            <text:p>22-06-18</text:p>
          </table:table-cell>
          <table:table-cell office:value-type="string" table:style-name="ce1">
            <text:p>p</text:p>
          </table:table-cell>
          <table:table-cell office:value-type="string" table:style-name="ce1">
            <text:p>x</text:p>
          </table:table-cell>
          <table:table-cell table:number-columns-repeated="3" table:style-name="ce1"/>
          <table:table-cell office:value-type="string" table:style-name="ce1">
            <text:p>x</text:p>
          </table:table-cell>
          <table:table-cell table:style-name="ce1"/>
          <table:table-cell office:value-type="string" table:style-name="ce1">
            <text:p>nee</text:p>
          </table:table-cell>
          <table:table-cell office:value-type="string" table:style-name="ce10">
            <text:p>Een kippenslachterij gooit met de luchtcondensor van zijn koeling 2 MW weg naar de atmosfeer bij 30 graden. Na afloop van de productie maakt de slachterij 200 m3 water van 50 graden voor reinigen heet met een gasketel. Geen een kippenslachterij heeft een ketel nodig daar alle heetwater gedurende de dag op verschillende nivos uit de koeling gehaald kan worden en incombinatie met een warmtepomp op 50 graden gebracht kan worden. Door het kleine temperatuur verschil tussen 30 en 50 graden is de COP van de warmtepomp hoog. Waarom doet slechts 10% van de slachterijen dit?</text:p>
          </table:table-cell>
          <table:table-cell table:number-columns-repeated="16374"/>
        </table:table-row>
        <table:table-row table:style-name="ro2">
          <table:table-cell office:value-type="date" office:date-value="2018-06-22T00:00:00" table:style-name="ce9">
            <text:p>22-06-18</text:p>
          </table:table-cell>
          <table:table-cell office:value-type="string" table:style-name="ce1">
            <text:p>c<text: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raag breng ik onder de aandacht dat uitgeverij Eburon (Delft) kort geleden een boek heeft gepubliceerd met als titel "Duurzame Energie in Nederland, 1996 - 2016, 20 jaar nationaal beleid." Ik heb het boek als oud-beleidsmedewerker van het ministerie EZ geschreven en het is voor publicatie aan EZ ter instemming voorgelegd. Het boek geeft over-zicht en analyse vanaf het begin van het DE-beleid in 1996. Er zijn ook lessen uit het verleden getrokken en geformuleerd. Het lijkt mij dat het boek als (achtergrond) informatie nuttig kan zijn bij de vorming van het Klimaatakkoord. EZ heeft het boek in het kader van het Akkoord op kunnen brengen, maar ik weet niet of dat is gebeurd. Hieronder staan contactgegevens voor uitgeverij Eburon en een link naar het boek. ACADEMISCHE UITGEVERIJ EBURON <text:s/>https://eburon.nl/product/duurzame-energie-in-nederland/<text:s/></text:p>
          </table:table-cell>
          <table:table-cell table:number-columns-repeated="16374"/>
        </table:table-row>
        <table:table-row table:style-name="ro2">
          <table:table-cell office:value-type="date" office:date-value="2018-06-23T00:00:00" table:style-name="ce9">
            <text:p>23-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Deze week het plan gehoord van meneer Samsom. Meer belasting op gas verbruik... Leuk bedacht. Meneer Samsom vertelde iets over compensatie. Door de Nederlandse regering... U mag de heer Samsom mededelen dat ik in een slecht geïsoleerd huurhuis woon, mijn woningbouwvereniging op korte termijn geen geld heeft daar iets aan te doen. Ik heb een minimum inkomen. De heer Samsom mag mij vertellen hoe ik dat ga bekostigen. Aan de "belofte" van de heer Samsom dat het per saldo niks uit gaat maken, heb ik niks. De heer Samsom is niet lid van de regering en gaat dus niet over compensatie. De ervaring is dat een bedrijf zoals een woningbouwvereniging kosten maakt zij dit door verrekenen aan hun klanten, ik dus. Laat de Nederlandse regering hier voor op draaien is mijn voorstel, zij hebben dit al jaren laten liggen en nu mogen wij, de Nederlandse burger er voor opdraaien. Dat de heer Rutte nu een paar miljard op de begroting "mist" is zijn probleem.<text:s/></text:p>
          </table:table-cell>
          <table:table-cell table:number-columns-repeated="16374"/>
        </table:table-row>
        <table:table-row table:style-name="ro2">
          <table:table-cell office:value-type="date" office:date-value="2018-06-24T00:00:00" table:style-name="ce9">
            <text:p>24-06-18</text:p>
          </table:table-cell>
          <table:table-cell office:value-type="string" table:style-name="ce1">
            <text:p>P</text:p>
          </table:table-cell>
          <table:table-cell table:number-columns-repeated="6" table:style-name="ce1"/>
          <table:table-cell office:value-type="string" table:style-name="ce1">
            <office:annotation draw:style-name="a70" svg:x="3.45833333333333in" svg:y="65.9583333333333in" svg:width="0in" svg:height="1.04166666666667in">
              <dc:creator>Dijkstra, Marlies</dc:creator>
              <text:p><text:span text:style-name="T2">Dijkstra, Marlies:</text:span><text:span text:style-name="T1"/></text:p>
              <text:p><text:span text:style-name="T1">Aan sectortafels voor Gebouwde omgeving en Indutrie_3.docx</text:span></text:p>
              <text:p><text:span text:style-name="T1">en</text:span></text:p>
              <text:p><text:span text:style-name="T1">position paper ronald rovers klimaat GOsector juni 2018.pdf</text:span></text:p>
            </office:annotation>
            <text:p>ja</text:p>
          </table:table-cell>
          <table:table-cell office:value-type="string" table:style-name="ce10">
            <text:p>Dit is een aanvulling op mijn bijdrages van 5 juni 2018 en 17 juni 2018. Zie de twee bijlages. In het plan is niets over financieren opgenomen. De gevolgen van de sluiting van de gaskraan in Groningen en van de kolencentrales moeten so-wie-so op tafel komen. Wel is van belang te beseffen dat waterstof geïmporteerd uit zonrijke en windrijke landen zeer goedkoop zal worden. Saoedi Arabië en Mexico bieden in tenders nu al lage prijzen aan. Als het gasmengsel (G-gas, H-gas, H2-gas en Biogas) via het huidige gasnet alle eindgebruikers bereikt zullen die er ook alle van profiteren, dus niet alleen Cv-gebruikers. Het draagvlak wordt erg groot. De nodige aanpassingen zullen sneller uitgevoerd worden. Bekend ia al dat de nieuwe Cv-ketels er binnen 2 tot 3 jaar kunnen zijn. Uit een en ander blijkt dat mijn plan wenselijk, mogelijk, uitvoerbaar en betaalbaar is. Waar blijft de toegezegde inhoudelijke reactie?<text:s/></text:p>
          </table:table-cell>
          <table:table-cell table:number-columns-repeated="16374"/>
        </table:table-row>
        <table:table-row table:style-name="ro2">
          <table:table-cell office:value-type="date" office:date-value="2018-06-24T00:00:00" table:style-name="ce9">
            <text:p>24-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8">
            <text:p>Hieronder puntsgewijs diverse mogelijkheden voor (liefst holistische) aanpak CO2 reductie - overall principe: CO2 productie wordt belast/verboden, vermindering wordt gesubsidieerd/gestimuleerd. • belasting op vleesconsumptie • plastic verpakkingen belasten/verbieden • btw-vrij biologische produkten, fietsen, duurzame produkten • belasting op kerosine, vliegvakanties • extra belasting vervuilend werk, subsidie duurzaam werk • max. snelheid naar 100 • verbod scooters/brommers, subsidie op elektrische fietsen/scooters/auto’s • waterstof? • zonnecellen in wegdek, fietspaden • kleine windmolens bv in lantaarns (vertical axis) • trottoir-tegels die kinetische energie opvangen • subsidies/support woon/werk/leefexperimenten (eko-dorpen etc) bv door afbouwgarantie, NHG-uitbreiding • subsidie innovatie zonne/wind/andere energiebronnen (getijden, warmtepomp, beweging) • introductie basisinkomen • verminderen bureaucratie • CO2 belasting • investeringen in O&amp;G ontmoedigen (Pensioenfondsen etc..) • opslag energie bv door omhoog pompen water<text:s/></text:p>
          </table:table-cell>
          <table:table-cell table:number-columns-repeated="16374"/>
        </table:table-row>
        <table:table-row table:style-name="ro2">
          <table:table-cell office:value-type="date" office:date-value="2018-06-25T00:00:00" table:style-name="ce9">
            <text:p>25-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Waarom wordt de pelletkachel en pelletketel nog steeds gesubsidieerd? Waarom komt houtstook in heel dit rijtje niet voor?</text:p>
          </table:table-cell>
          <table:table-cell table:number-columns-repeated="16374"/>
        </table:table-row>
        <table:table-row table:style-name="ro2">
          <table:table-cell office:value-type="date" office:date-value="2018-06-25T00:00:00" table:style-name="ce9">
            <text:p>25-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7">
            <text:p>Betrek in de plannen om de CO2-uitstoot te verminderen ook de uitstoot van biomassa (door centrales, maar ook door bedrijfjes en particulieren) die nu onterecht als CO2-neutraal en als ‘vermeden gebruik van fossiele brandstof’ wordt aangemerkt. Vooral de slecht renderende kachels van particulieren, die al bij een buitentemperatuur van 20 graden worden opgestookt (binnen of in de tuin) zijn geen voorbeeld van vermeden verbruik en stoten behalve CO2 een reeks van andere schadelijke stoffen uit (fijnstof, roet, PAK’s, dioxines), en dat midden in woonwijken!</text:p>
          </table:table-cell>
          <table:table-cell table:number-columns-repeated="16374"/>
        </table:table-row>
        <table:table-row table:style-name="ro2">
          <table:table-cell office:value-type="date" office:date-value="2018-06-25T00:00:00" table:style-name="ce9">
            <text:p>25-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1">
            <text:p>Waarom komt de houtstook nooit aan bod bij de doelstellingen om vervuiling en de CO2 aan te pakken? Iedere winter opnieuw moet ik maandenlang hoesten omdat met name woonboten in Amsterdam hout stoken bij ieder weertype. Het maakt mij razend en machteloos dat dit grote probleem genegeerd wordt.</text:p>
          </table:table-cell>
          <table:table-cell table:number-columns-repeated="16374"/>
        </table:table-row>
        <table:table-row table:style-name="ro2">
          <table:table-cell office:value-type="date" office:date-value="2018-06-25T00:00:00" table:style-name="ce9">
            <text:p>25-06-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Op een paar nostalgische, biologisch gehouden koeien na, moet de koe natuurlijk uit de voedselketen verdwijnen. Nog veel meer dan varkens en kippen. Door ook hier het principe 'de vervuiler betaalt' in te voeren, is dit probleem eigenlijk meteen verholpen. Ik heb het zelf niet uitgerekend, maar een belasting van minimaal 500% zal wel het minimum zijn, gezien de kosten de we overal ter wereld moeten gaan maken om de klimaatverandering niet uit de klauwen te laten lopen. Door deze belasting wordt het vlees, de melk en de kaas simpelweg zo duur, dat het uit ons systeem verdwijnt. Prima natuurlijk voor de consumenten, want het gat in ons voedingspatroon zal snel gevuld worden en over een paar jaar, weten we niet beter en staan de producten in hetzelfde rijtje als de cassetterecorder. Moet er natuurlijk nog wel een regeling komen voor de boeren, zodat ze kunnen omschakelen, naar bijvoorbeeld de productie van zeewier. Extra voordeel van het verdwijnen van de koe, is dat de inklinking van het landschap kan worden tegen gegaan, doordat de waterstand weer een stuk hoger mag zijn. Ook nuttig om meer waterbekkens te kunnen aanleggen, voor het toenemend aantal extreme regenbuien en overstromingen.</text:p>
          </table:table-cell>
          <table:table-cell table:number-columns-repeated="16374"/>
        </table:table-row>
        <table:table-row table:style-name="ro2">
          <table:table-cell office:value-type="date" office:date-value="2018-06-25T00:00:00" table:style-name="ce9">
            <text:p>25-06-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Ik zie niets over verbieden of terugdringen van houtrook particulieren en gesubsideerde biomassa !!! Verantwoordelijk voor de helft van Co2 uitstoot , gif, stank en onleefbaarheid in veel wijken .Bij biomassa en pelletkachels zelfs 24/7. Behalve een gezondheidsprobleem ook een leefbaarheidsprobleem .Eigenlijk genocide op lange termijn .Je zal er maar wonen in zo'n wijk en bij voldoende distributie houtstook over al giflucht in dit land.Net zo ziek makend als een lekkende kerncentrale!<text:s/></text:p>
          </table:table-cell>
          <table:table-cell table:number-columns-repeated="16374"/>
        </table:table-row>
        <table:table-row table:style-name="ro2">
          <table:table-cell office:value-type="date" office:date-value="2018-06-25T00:00:00" table:style-name="ce9">
            <text:p>25-06-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Verbod op hout/palletkachels en vuurkorven. Omdat het zowel ongezond voor mensen als slecht voor het milieu is</text:p>
          </table:table-cell>
          <table:table-cell table:number-columns-repeated="16374"/>
        </table:table-row>
        <table:table-row table:style-name="ro2">
          <table:table-cell office:value-type="date" office:date-value="2018-06-25T00:00:00" table:style-name="ce9">
            <text:p>25-06-18</text:p>
          </table:table-cell>
          <table:table-cell office:value-type="string" table:style-name="ce1">
            <text:p>o</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7">
            <text:p>Hierbij zoals vanmorgen besproken een kopie van de Duitse krant met daarin het artikel over de instabiliteit van het Duitse stroomnet. Daarnaast ben ik vorige week zelf op bezoek geweest bij de Intersolar beurs in Munchen. Dit is de grootste beurs ter wereld als het gaat om duurzame energie en de oplossingen en uitdagingen waar we voor staan. Vanuit 155 landen komen hier bezoekers en met ruim 1200 wereldspelers als standhouders zorgt dit voor het centrum van alle kennis die er vandaag is. Naast mooie innovaties was er 1 heel groot aandachtspunt op deze beurs en die ging juist niet over innovatie maar over een probleem waar tot nu toe niet voldoende mee is gedaan met als gevolg miljarden aan extra kosten alleen al voor Duitsland per jaar. Net instabiliteit: Iedereen weet dat het er is maar in Duitsland en Italie (2 landen die zeg maar al 7 jaar geleden groot begonnen met plaatsen panelen en windmolens) ondervinden ze nu in extreem de problemen hiermee omdat er jaren werd gedacht dat het wel mee viel (want dat gaven de netbeheerders steeds aan) De instabiliteit gaat zo ver dat de kosten al op ruim 6,9 cent per kwh zitten voor een inwoner van Duitsland. Het probleem volgens de kenners is zo groot dat er dus nu door iedereen wordt gekeken hoe we als Europa niet gaan belanden in Afrika situaties waarbij we bv 5 x per dag stroomuitval hebben puur en alleen door de groene stroom. Dit wil niemand maar met alleen investeringen in het net komen we er niet is de conclusie. De belangrijkste conclusie tijdens deze beurs was dat we zullen moeten zorgen dat zonne dan wel wind energie direct voor minimaal 80% gebruikt zal moeten worden achter de meter. Dus alleen nog maar in nood het net op. Dit is de enige oplossing die alle experts zagen. Dit is dus precies tegenstrijdig met alle huidige subsidie maatregelen zoals SDE die juist promoten dmv de subsidie dat alles het net op moet. Dus slimme opslag dmv batterijen, warmte (boilers) en koude (vriezers) en bv warmtepompen die zon gestuurd functioneren zullen gesteund moeten worden. Dit hoeft echter niet altijd met subsidies en dit is dan ook zeker geen lobby email maar puur een waarschuwing vanuit collega landen binnen europa die eerder zijn gestart met verduurzamen en die nu de rekening betalen en hopen dat andere landen niet dezelfde fout gaan maken. Gezien in het licht van de stroomprijs in Nederland die vergeleken met Europese stroomprijzen extreem laag ligt. In Nederland rond de 20 cent maar Europees gemiddelde tussen de 28 en 30 cent is dus het laatste wat er nu moet gebeuren het verlagen van de Nederlandse stroomprijzen. Dit geeft een extreem verkeerd beeld en zal ook binnen zeer korte tijd weer moeten worden aangepast aan de realiteit. Bij vragen hoor ik graag. ps ik had een artikel uit een Duitse krant willen toevoegen waarin dit geheel ook nogmaals wordt beschreven inclusief de schade per jaar maar dit bestand is 3 mb en kan ik dus niet toesturen. Ik stuur het graag toe als u mij een werkend email adres geeft. Met vriendelijke groet,<text:s/></text:p>
          </table:table-cell>
          <table:table-cell table:number-columns-repeated="16374"/>
        </table:table-row>
        <table:table-row table:style-name="ro2">
          <table:table-cell office:value-type="date" office:date-value="2018-06-25T00:00:00" table:style-name="ce9">
            <text:p>25-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Het klimaatakkoord is eindelijk een eerste stapje de goede kant op en de bevlogenheid van Nijpels en de anderen was mooi om te horen bij een bijeenkomst, maar hoe het akkoord er ook uit gaat zien, het kan niet meer zijn dan een eerste stapje. De druk op de draagkracht van de aarde komt door: bevolkingsomvang maal ecologische voetafdruk. En het klimaatakkoord gaat alleen maar over technologische mogelijkheden om de ecologische voetafdruk niet verder te laten groeien/ te beperken. En het woord beperken is juist cruciaal om echt resultaat te behalen. Beperk de bevolkingsomvang; het auto- en vlieggebruik; de veestapel (vooral de koe); consuminderen etc. Maar daar hoorde ik niks over en zolang dat besef niet komt, zal ook dit akkoord slechts de groei van de uitputting van onze planeet iets temperen, maar niet laten afnemen. En dat is wat nodig is.</text:p>
          </table:table-cell>
          <table:table-cell table:number-columns-repeated="16374"/>
        </table:table-row>
        <table:table-row table:style-name="ro2">
          <table:table-cell office:value-type="date" office:date-value="2018-06-26T00:00:00" table:style-name="ce9">
            <text:p>26-06-18</text:p>
          </table:table-cell>
          <table:table-cell office:value-type="string" table:style-name="ce1">
            <text:p>P</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71" svg:x="3.45833333333333in" svg:y="68.4583333333333in" svg:width="0in" svg:height="1.04166666666667in">
              <dc:creator>Dijkstra, Marlies</dc:creator>
              <text:p><text:span text:style-name="T2">Dijkstra, Marlies:</text:span><text:span text:style-name="T1"/></text:p>
              <text:p><text:span text:style-name="T1">B4176 Bijlage Article Ruminants not Kyoto Villains1.compressed.pdf</text:span></text:p>
            </office:annotation>
            <text:p>ja</text:p>
          </table:table-cell>
          <table:table-cell office:value-type="string" table:style-name="ce11">
            <text:p>Betreft: Inbreng Nederlandse Melkveehouders Vakbond voor de Klimaattafel Landbouw en Landgebruik Geachte heer Van Geel, Met deze voorstellen wil de Nederlandse Melkveehouders Vakbond (NMV) haar bijdrage leveren aan het terugdringen van de concentratie broeikasgassen in de atmosfeer en het behalen van de klimaatdoelen. Methaanuitstoot Op de eerste plaats wil NMV een kritische opmerking maken over veronderstelde bijdrage van de melkveehouderij aan de klimaatverandering. Een zeer groot deel van deze bijdrage wordt toegekend aan de methaanuitstoot die plaatsvindt bij de vertering van het (ruw)voer. Deze methaanuitstoot is echter onderdeel van een gesloten koolstofkringloop waarbij de methaan binnen 12 jaar omgezet wordt naar CO2. De CO2 die opgenomen wordt door de plant, de koe die deze planten opeet en vervolgens weer methaan en CO2 uitstoot welke wederom opgenomen worden door de plant, etc. etc. Dit proces is in principe exact hetzelfde als bij de mens, bij andere dieren, regenwormen en in feite alle levende organismen die voedsel (C) verteren met behulp van zuurstof en water en hierbij CO2 en/of CH4 uitstoten. Het rare is dat de uitstoot van al deze levende organismen niet wordt meegeteld, maar de methaanuitstoot van runderen wel. De grote fout die gemaakt wordt is dat alleen gekeken wordt naar uitstoot, terwijl het er om gaat of deze uitstoot ook zorgt voor een toename van de concentratie broeikasgassen in de atmosfeer. De koe van vandaag doet precies hetzelfde als de koe van 1000 jaar geleden, toen gaf dat geen klimaatverandering, nu in één keer wel? Deze methaanuitstoot is gewoon onderdeel van een natuurlijk proces, namelijk het verteringsproces van een rund. Omdat deze uitstoot onderdeel is van een vaste gesloten kringloop zorgt zij niet voor toename van de methaanconcentratie in de atmosfeer en is zij zeker ook niet de oorzaak van klimaatverandering. Wat NMV betreft wordt de methaanuitstoot door runderen helemaal niet meegenomen in de klimaatopgave. Als de methaanuitstoot geteld wordt moet ook de vastlegging door het gewas geteld worden en dienen deze van elkaar afgetrokken te worden zodat de netto bijdrage berekend kan worden. (* De visie van NMV wordt uitgebreid onderbouwd in bijgevoegd artikel, geschreven door de Nieuw-Zeelandse klimaatwetenschapper Gerrit van der Lingen) Bijdrage melkveehouderij Klimaatverandering wordt veroorzaakt door allerlei activiteiten van de mens, waardoor Koolstof (C) die in miljoenen jaren opgeslagen is nu in een zeer korte periode vrijkomt en in vorm van CO2 of CH4 zorgt voor een toename van de concentratie broeikasgassen in de atmosfeer. De belangrijkste oorzaken zijn het gebruik van fossiele brandstoffen, mijnbouw, kalksteenwinning en drooglegging van veen- en moerasgebieden. Ook de melkveehouderij draagt hier aan bij door het gebruik van fossiele brandstoffen en producten zoals kunstmest en krachtvoer, waarvoor bij de fabricage en transport veel fossiele brandstof gebruikt worden. Verder komt er afhankelijk van het grondgebruik lachgas vrij. 1. Terugdringen kunstmestgebruik Het produceren van N kunstmest kost zeer veel energie. Een groot deel van het Nederlandse aardgas wordt hiervoor gebruikt. NMV is van mening dat N kunstmest nodig blijft om het gewas optimaal te kunnen bemesten, maar dat de hoeveelheid fors terug zou kunnen. De belangrijkste belemmering om verder terug te gaan in het kunstmest gebruik zit in het mestbeleid: Ø Binnen het huidige mestbeleid worden melkveehouders gedwongen om dierlijke mest af te voeren en kunstmest aan te voeren. Door EU wetgeving mag in de hele EU maximaal 170 kg N/ha uit dierlijke mest bemest worden. Er mag echter wel bij bemest worden met kunstmest N. Grasland, het voornaamste gewas in de melkveehouderij heeft veel N nodig, wat resulteert in hoge N-gebruiksnormen. Gelukkig is het wel mogelijk om bij de EU derogatie aan te vragen op deze 170 kg N. Nederland heeft nu een derogatie van 230 kg N/ha uit rundveemest op grasland in de zuidelijke en oostelijk zandgronden en 250 kg N voor de overige gronden. De hogere N gift uit rundveemest moet wel van de kunstmestruimte afgetrokken worden. De huidige derogatie zorgt dus al voor een enorm lager kunstmestgebruik. De derogatie is echter te laag; nog steeds moeten melkveehouders rundveemest afvoeren, om vervolgens kunstmest terug te kopen. NMV pleit voor een derogatie van 300 kg N/ha uit rundveemest op alleen grasland. (De huidige derogatie gaat uit van 80% grasland). Dit kan 50/70 kg N uit kunstmest per ha verminderen, wat voor het grootste gewas van Nederland met landelijk ongeveer 1 miljoen ha een gigantische hoeveelheid kunstmest zou zijn. Grasland is een zeer positief gewas voor klimaat en milieu omdat het veel CO2 opneemt, zorgt voor een toename van organische stof (C) in de grond, geen grondbewerking nodig is en er onder grasland zeer weinig uitspoeling plaatsvindt. Bovendien produceert grasland veel eiwit, waardoor het voeren van geïmporteerd eiwit in bijvoorbeeld sojaschroot verminderd kan worden. Een derogatie van 300 kg op grasland geeft een grote stimulans op het telen van grasland. NMV pleit ervoor dat ten behoeve van het klimaatbeleid voor de volgende derogatieperiode wordt ingezet op 300 kg N. ( * Een hardnekkig misverstand is dat boeren dankzij de derogatie meer mogen bemesten. Derogatie bepaald echter helemaal niet hoeveel er bemest mag worden, maar bepaald alleen de verhouding tussen N uit kunstmest en N uit dierlijke mest.) 2. Stimulering zonnepanelen De melkveehouderij heeft grote hoeveelheden dakoppervlakte die vol gelegd kunnen worden met zonnepanelen. De melkveehouderij kan hiermee voor een groot deel zelfvoorzienend worden voor energiegebruik. Een volgende stap zou kunnen zijn overgang naar elektrische tractoren, waarbij de stroom die hiervoor nodig is zelf opgewekt wordt met zon en/of windenergie. 3. Stimuleer weidegang Door zoveel mogelijk weidegang toe te passen zijn bewerkingskosten als bemesten, maaien, schudden, harken, inkuilen sterk terug te dringen. Ook hoeft dus minder voer (met bijv. een mengwagen) voor de koe gebracht te worden. Ook hiermee is veel brandstof te besparen. 4. Mest bovengronds uitrijden Om ammoniakuitstoot te verminderen is het verplicht mest te zodebemesten of injecteren. Door de mest in de grond te brengen ontstaat echter veel meer lachgas dan bij bovengronds uitrijden. Wat goed lijkt voor ammoniak, werkt dus averechts voor de uitstoot van het zware broeikasgas lachgas. Door andere voeding, toevoegmiddelen en op andere wijze om te gaan met mest kan een groot deel van de ammoniakuitstoot verminderd worden. Bovengronds uitrijden is dan geen probleem meer. NMV pleit ervoor om het klimaatbeleid voorrang te geven en bovengronds mest uitrijden eenvoudiger mogelijk te maken. 5. Stimuleer peilgestuurde drainage op veengrond Bij drooglegging en oxidatie van veengronden komen veel broeikasgassen vrij. Om dit te voorkomen moet het waterpeil verhoogd worden. Dit kan het landbouwkundig gebruik echter in de weg staan. Een oplossing is peil gestuurde drainage, waarbij ook bij een hogere waterstand het land toch bewerkbaar blijft. NMV pleit ervoor dat peil gestuurde drainage gestimuleerd wordt. 6. Handelsbeleid Een grote belemmering voor het uitvoeren van klimaatmaartegelen is het neoliberale vrijhandelsbeleid. Nu de WTO in het slob zit probeert men steeds meer bilaterale handelsverdragen af te sluiten zoals CETA, TTIP, MERCOSUR, enz... De standaarden voor milieu, dierenwelzijn, arbeidsomstandigheden, enz.. liggen meestal (veel) lager dan in de EU. Boeren in de EU worden hierdoor gedwongen tot oneerlijke concurrentie en zijn vooral bezig te overleven op de korte termijn in plaats van ruimte te maken voor duurzame investeringen voor de lange termijn. Klimaatmaatregelen zijn vaak ook weer kostenverhogend. Een duurzaam beleid gaat niet samen met volledige vrijhandel. Maatregelen moeten wel haalbaar en betaalbaar zijn. NMV vindt dat alleen producten die aan dezelfde standaarden voldoen als waar boeren in de EU aan moeten voldoen geïmporteerd mogen worden. Om duurzame klimaatmaatregelen mogelijk te maken moet Nederland en de EU haar handelsbeleid aanpassen. Veestapel Een maatregel die ook regelmatig genoemd wordt is het verkleinen van de veestapel. Wat betreft de melkveehouderij ziet NMV dit als een onzinnige stap. De melkveehouderij is voor een groot deel grondgebonden en zeker in combinatie met akkerbouwers met voer-mest contracten kan alle rundveemest in Nederland geplaatst worden. Daar komt bij dat het klimaatprobleem een mondiaal probleem is. Wereldwijd is er een structurele toename van vraag naar zuivel en vlees. Koeien die hier zouden verdwijnen zullen er elders weer bij gemolken worden. De uitstoot per kg melk is bijna nergens lager dan in Nederland, dus zal de uitstoot wereldwijd gezien hierdoor alleen maar toenemen en lost deze maatregel niets op, maar werkt ze zelfs averechts. Indien er onduidelijkheden of vragen zijn, is NMV uiteraard bereid deze te beantwoorden. Met vriendelijke groet, Nederlandse Melkveehouders Vakbond</text:p>
          </table:table-cell>
          <table:table-cell table:number-columns-repeated="16374"/>
        </table:table-row>
        <table:table-row table:style-name="ro2">
          <table:table-cell office:value-type="date" office:date-value="2018-06-26T00:00:00" table:style-name="ce9">
            <text:p>26-06-18</text:p>
          </table:table-cell>
          <table:table-cell office:value-type="string" table:style-name="ce1">
            <text:p>C</text:p>
          </table:table-cell>
          <table:table-cell table:number-columns-repeated="5" table:style-name="ce1"/>
          <table:table-cell office:value-type="string" table:style-name="ce1">
            <text:p>x</text:p>
          </table:table-cell>
          <table:table-cell office:value-type="string" table:style-name="ce1">
            <office:annotation draw:style-name="a72" svg:x="3.45833333333333in" svg:y="68.7083333333333in" svg:width="0in" svg:height="1.04166666666667in">
              <dc:creator>Dijkstra, Marlies</dc:creator>
              <text:p><text:span text:style-name="T2">Dijkstra, Marlies:</text:span><text:span text:style-name="T1"/></text:p>
              <text:p><text:span text:style-name="T1">Lightyear position paper.pdf</text:span></text:p>
            </office:annotation>
            <text:p>ja</text:p>
          </table:table-cell>
          <table:table-cell office:value-type="string" table:style-name="ce10">
            <text:p>Lightyear ontwikkeld de eerste commerciële Zonne-Auto ter wereld, ontwikkeld in Helmond door 60 Ingenieurs. Wij zijn sinds 2016 bezig een revolutionaire nieuwe Zonne-Auto te ontwikkelen die tot 20.000 Km per jaar kan rijden puur op zonne-energie, opgewekt door zonne cellen op het eigen dak en de 'motorkap' van de auto. Wij zijn een spin-off van de World Solar Challenge teams uit Eindhoven en Delft. De Lightyear One is 4X zuiniger dan huidige 'best-in-class' EV's en 12X zuiniger dan Waterstof-EV's. Ook voor EV's is zuinigheid en efficientie van groot belang, net als bijvoorbeeld voor huishoudelijke apparatuur en CV ketels, iets wat tot nu toe nog vrij weinig aandacht heeft gehad. Ook duurzaam opgewekte energie is schaars. De geplande verhoging van de bijtelling voor EV's in 2019 rijdt ons echter zwaar in de wielen, Waterstof heeft hierop echter een uitzondering en wij vragen dezelfde uitzondering voor Zonneauto's. Ik hoop dat dit nog mee kan worden ingebracht door de Mobiliteitstafel, ik heb ons position paper attached, Met vriendelijke groeten, , Lightyear https://lightyear.one</text:p>
          </table:table-cell>
          <table:table-cell table:number-columns-repeated="16374"/>
        </table:table-row>
        <table:table-row table:style-name="ro2">
          <table:table-cell office:value-type="date" office:date-value="2018-06-27T00:00:00" table:style-name="ce9">
            <text:p>27-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73" svg:x="3.45833333333333in" svg:y="68.9583333333333in" svg:width="0in" svg:height="1.04166666666667in">
              <dc:creator>Dijkstra, Marlies</dc:creator>
              <text:p><text:span text:style-name="T2">Dijkstra, Marlies:</text:span><text:span text:style-name="T1"/></text:p>
              <text:p><text:span text:style-name="T1">brief Klimaatakkoord.docx</text:span></text:p>
            </office:annotation>
            <text:p>ja</text:p>
          </table:table-cell>
          <table:table-cell office:value-type="string" table:style-name="ce8">
            <text:p>Ik wil graag uw aandacht vragen voor de grote problematiek op het gebied van verduurzaming, CO2-reductie, onderhoud en veiligheid in de particuliere huursector. De overheid heeft hier een grote verantwoordelijkheid, daar zij de enige partij is die verhuurders in de particuliere sector regels kunnen opleggen. Ik heb getracht een zo'n duidelijk mogelijk beeld te schetsen aan de hand van het complex waar ik woonachtig ben (zie brief bijlage). Het wordt de hoogste tijd dat de groep huurders in deze sector wordt gehoord. Zij worden al jaren uitgemolken door hoge huren en draaien nu ook op, via een fikse verhoging van de energiebelasting en/of gasprijs, voor de ongeïnteresseerde lakse houding van de particuliere verhuurder. Deze huurders zitten bovendien, dankzij de overheid, noodgedwongen in het midden- en hoog huursegment.<text:s/></text:p>
          </table:table-cell>
          <table:table-cell table:number-columns-repeated="16374"/>
        </table:table-row>
        <table:table-row table:style-name="ro2">
          <table:table-cell office:value-type="date" office:date-value="2018-06-27T00:00:00" table:style-name="ce9">
            <text:p>27-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1">
            <text:p>Hoe kan het dat de overheid subsidie geeft op de aanschaf van pelletkachels? Houtrook is een van de grootste vervuilers van de leefomgeving.<text:s/></text:p>
          </table:table-cell>
          <table:table-cell table:number-columns-repeated="16374"/>
        </table:table-row>
        <table:table-row table:style-name="ro2">
          <table:table-cell office:value-type="date" office:date-value="2018-06-27T00:00:00" table:style-name="ce9">
            <text:p>27-06-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Bestaat de kans dat huurwoningen geïsoleerd gaan worden op kosten van de verhuurder?</text:p>
          </table:table-cell>
          <table:table-cell table:number-columns-repeated="16374"/>
        </table:table-row>
        <table:table-row table:style-name="ro2">
          <table:table-cell office:value-type="date" office:date-value="2018-06-27T00:00:00" table:style-name="ce9">
            <text:p>27-06-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Beste Ed en Team, Wij hebben het gesprek over het Klimaatakkoord in Leiden zeer op prijs gesteld en kijken uit naar het resultaat. Graag wijzen wij er op dat het doel van maximaal twee garden temperatuur stijging dient te prevaleren boven de 49% afname van CO2. Het World Sustainability Fund in Den Haag staat u graag bij met haar op het INDC target gerichte ontwikkelingsprogramma. Met hartelijke groet,<text:s/></text:p>
          </table:table-cell>
          <table:table-cell table:number-columns-repeated="16374"/>
        </table:table-row>
        <table:table-row table:style-name="ro2">
          <table:table-cell office:value-type="date" office:date-value="2018-06-28T00:00:00" table:style-name="ce9">
            <text:p>28-06-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Veel energie wordt gebruikt voor ruimteverwarming. Daarom moet de temperatuur in kantoren niet zo hoog worden ingesteld dat mannen bij binnenkomst als eerste hun colbert uitdoen, omdat het anders te warm is. Voor de vrouwen is een vest wellicht voldoende om een lagere temperatuur te doorstaan.</text:p>
          </table:table-cell>
          <table:table-cell table:number-columns-repeated="16374"/>
        </table:table-row>
        <table:table-row table:style-name="ro2">
          <table:table-cell office:value-type="date" office:date-value="2018-06-28T00:00:00" table:style-name="ce9">
            <text:p>28-06-18</text:p>
          </table:table-cell>
          <table:table-cell office:value-type="string" table:style-name="ce1">
            <text:p>P</text:p>
          </table:table-cell>
          <table:table-cell table:number-columns-repeated="6" table:style-name="ce1"/>
          <table:table-cell office:value-type="string" table:style-name="ce1">
            <text:p>nee</text:p>
          </table:table-cell>
          <table:table-cell office:value-type="string" table:style-name="ce8">
            <text:p>28 juni 2018. Dit is een aanvulling op mijn bijdrages van 5 juni 2018 , 17 juni en 24 juni 2018. Nu regering en parlement in ruime meerderheid besloten een klimaatwet aan te nemen is het van belang twee punten vast te stellen die mijn plan ondersteunen. 1. Het plan voldoet geheel aan het gestelde in de ontwerpklimaatwet. 2. Het gasnet dat een mengsel van G-gas, H-gas, H2-gas en Biogas transporteert biedt een uitstekende mogelijkheid om de overgang naar een CO2-vrije energievoorziening, door het naar wens aanpassen van de procentuele verdeling van het gasmengsel, landelijk maar ook regionaal te sturen. Dat sluit goed aan bij de ontwerpklimaatwet. Met vriendelijke groeten,</text:p>
          </table:table-cell>
          <table:table-cell table:number-columns-repeated="16374"/>
        </table:table-row>
        <table:table-row table:style-name="ro2">
          <table:table-cell office:value-type="date" office:date-value="2018-06-28T00:00:00" table:style-name="ce9">
            <text:p>28-06-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Veel bedrijfswagens (meestal lease), worden niet voor dienstritten gebruikt maar voor woon-werkverkeer en privégebruik. De marginale kosten zijn vaak nul. Dit draagt niet bij tot een energiebesparende overstap naar het OV. Maak dus (wettelijke) regelingen waardoor pensioenbijdrage en premies over deze vorm van loon in natura moet worden betaald. Dit maakt bedrijfswagen hopelijk aanzienlijk minder aantrekkelijk.</text:p>
          </table:table-cell>
          <table:table-cell table:number-columns-repeated="16374"/>
        </table:table-row>
        <table:table-row table:style-name="ro2">
          <table:table-cell office:value-type="date" office:date-value="2018-06-28T00:00:00" table:style-name="ce9">
            <text:p>28-06-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Veel van de plannen kosten geld. Hierbij eentje dat juist geld bespaart. Zorg er door een convenant met MKB voor dat winkeldeuren gesloten zijn, opdat er geen warmte nodeloos naar buiten vloeit. En zomers idem m.b.t. koele lucht. Indien een convenant niet lukt, dan wetgeving</text:p>
          </table:table-cell>
          <table:table-cell table:number-columns-repeated="16374"/>
        </table:table-row>
        <table:table-row table:style-name="ro2">
          <table:table-cell office:value-type="date" office:date-value="2018-06-28T00:00:00" table:style-name="ce9">
            <text:p>28-06-18</text:p>
          </table:table-cell>
          <table:table-cell office:value-type="string" table:style-name="ce1">
            <text:p>c<text:s/></text:p>
          </table:table-cell>
          <table:table-cell office:value-type="string" table:style-name="ce1">
            <text:p>x</text:p>
          </table:table-cell>
          <table:table-cell table:number-columns-repeated="5" table:style-name="ce1"/>
          <table:table-cell office:value-type="string" table:style-name="ce1">
            <office:annotation draw:style-name="a74" svg:x="3.45833333333333in" svg:y="70.96875in" svg:width="0in" svg:height="1.04166666666667in">
              <dc:creator>Dijkstra, Marlies</dc:creator>
              <text:p><text:span text:style-name="T2">Dijkstra, Marlies:</text:span><text:span text:style-name="T1"/></text:p>
              <text:p><text:span text:style-name="T1">Printbare-Poster-Duurzamer-Huis.pdf</text:span></text:p>
            </office:annotation>
            <text:p>ja</text:p>
          </table:table-cell>
          <table:table-cell office:value-type="string" table:style-name="ce10">
            <text:p>Beste Klimaatakkoord, ik las over het Spitsbergen Akkoord en zag dat hier enkel een PDF'je voor was om te lezen. Ik vroeg me af of jullie al hebben nagedacht om dit soort akkoorden en zaken die bereikt worden beter communicatief te ondersteunen. Want alleen met een PDF bereik je niet veel mensen. Wij zijn als bedrijf aangesloten bij De Groene Zaak / MVO Nederland en zitten als partner in het Koplopersnetwerk, op het gebied van communicatie. Bijvoorbeeld op het gebied van Gebouwde Omgeving maakten we deze schaalbare postercampagne die burgers in staat stelt hun buren te helpen: https://www.creativebeards.com/2018/05/31/duurzaam-huis-posteractie/. En op het gebied van 'Gasvrij Nederland' maakten we een uitleganimatievoor de Gemeente Rotterdam, die zeker voor meerdere gemeenten aan te passen en in te zetten is: https://www.youtube.com/watch?v=ZQhemmdH_CY Ik zou graag in contact komen met iemand die met ons in gesprek zou willen gaan om het klimaatakkoord, en alle zaken eromheen, aan een groter publiek te verspreiden. Groetjes,<text:s/></text:p>
          </table:table-cell>
          <table:table-cell table:number-columns-repeated="16374"/>
        </table:table-row>
        <table:table-row table:style-name="ro2">
          <table:table-cell office:value-type="date" office:date-value="2018-07-01T00:00:00" table:style-name="ce9">
            <text:p>1-07-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In de media wordt veel gesproken over minder de auto nemen en vaker de fiets. Ik mis in deze discussie de enorme toename van het aantal scooters. Volgens mij vervuilen deze net zo erg als een auto. Mensen lijken bang te zijn om te bewegen of te denken dat het zielig/armoeiig is om te fietsen. Zeker onder buitenlandse jeugd leeft dit idee.Een overheidscampagne zou dit beeld moeten omdraaien. Het is stoer om te fietsen en een sterk en gezond lijf te hebben en het is zielig om op zo'n armoeiige scooter of in een auto te zitten.</text:p>
          </table:table-cell>
          <table:table-cell table:number-columns-repeated="16374"/>
        </table:table-row>
        <table:table-row table:style-name="ro2">
          <table:table-cell office:value-type="date" office:date-value="2018-07-01T00:00:00" table:style-name="ce9">
            <text:p>1-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7">
            <text:p>De discussie om van het gas af te gaan, raakt steeds meer verwijderd van het oorspronkelijke doel. Volgens mij is het doel om minder CO2 uit te stoten en om Groningen te ontlasten. Maar om aan alle internationale verdragen te voldoen zeker de CO2 reductie. Echter van het gas af lijkt nu een doel op zich te worden. Dus als we gas vervangen voor iets dat nog veel schadelijker is, dan is dat niet erg, want dan kunnen we in ieder geval zeggen dat we onze doelstelling gehaald hebben. Een overheid die vervuilende palletkachels subsidieert en het aantal houtkachels ongebreideld laat groeien wekt niet de indruk echt hart voor het klimaat te hebben en wekt zeker geen vertrouwen voor de toekomst. Een huis verwarmt op hout stoot meer CO2 uit dan een huis verwarmt door gas en dan heb ik het nog niet eens over de stank, fijnstof en alle andere giftige stoffen die wel bij de verbranding van hout, maar niet bij gas vrijkomen en de vervuiling door schepen om al dat hout van Canada naar Nederland te vervoeren. daarbij heeft fijnstof nog een extra verwarmend effect. Dus willen we deze wereld nog enigszins leefbaar houden, adviseer ik u dringend beslissingen te nemen die tot het oorspronkelijke doel leiden en niet alleen maar goed in de documenten staan .</text:p>
          </table:table-cell>
          <table:table-cell table:number-columns-repeated="16374"/>
        </table:table-row>
        <table:table-row table:style-name="ro2">
          <table:table-cell office:value-type="date" office:date-value="2018-07-02T00:00:00" table:style-name="ce9">
            <text:p>2-07-18</text:p>
          </table:table-cell>
          <table:table-cell office:value-type="string" table:style-name="ce1">
            <text:p>p</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Gas is transitie brandstof. De discussie over bevingen in Groningen wordt misbruikt om Nederland versneld van het gas af te helpen in 2030. Om de aardbevingen te verminderen moet de gasproductie naar beneden. Dat klopt. Daarnaast moet we verduurzamen. Dat kost tijd en geld. Aardgas heeft een hogere energiewaarde dan elektriciteit. Voor dezelfde capaciteit gas moet 40-60% meer elektrische capaciteit worden ingezet. Een enorme operatie. Ook landschappelijke een enorme ingreep met uitbreiding van het netwerk. Kosten voor burger voor het netwerk stijgen enorm. Van het gas af is onzinnig. Het gasnet ligt er. Dat kunnen we benutten voor waterstaf gas. Daarom gebruik gas als transitie brandstof. Belast de CO2 productie met een hoog tarief en geef dat terug aan burgers in de vorm van lagere inkomsten belasting. Energiebedrijven zullen sneller verduurzamen en burgers krijgen ruimte te investeren.<text:s/></text:p>
          </table:table-cell>
          <table:table-cell table:number-columns-repeated="16374"/>
        </table:table-row>
        <table:table-row table:style-name="ro2">
          <table:table-cell office:value-type="date" office:date-value="2018-07-02T00:00:00" table:style-name="ce9">
            <text:p>2-07-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75" svg:x="3.45833333333333in" svg:y="71.9583333333333in" svg:width="0in" svg:height="0.979166666666667in">
              <dc:creator>Dijkstra, Marlies</dc:creator>
              <text:p><text:span text:style-name="T2">Dijkstra, Marlies:</text:span><text:span text:style-name="T1"/></text:p>
              <text:p><text:span text:style-name="T1">180600 persbericht zoektocht (hybride) warmtepomp.docx</text:span></text:p>
            </office:annotation>
            <text:p>ja</text:p>
          </table:table-cell>
          <table:table-cell office:value-type="string" table:style-name="ce11">
            <text:p>dossier energietransitie Beste, Van mijn (moeizame en helaas resultaat loze) zoektocht naar een hybride warmtepomp als alternatief voor de huidige cv-ketel heb ik een persbericht geschreven om mijn ervaring met anderen te delen. Vertrouwend dat mijn ervaringsverhaal voor u bruikbare informatie is. Met vriendelijke groet,</text:p>
          </table:table-cell>
          <table:table-cell table:number-columns-repeated="16374"/>
        </table:table-row>
        <table:table-row table:style-name="ro2">
          <table:table-cell office:value-type="date" office:date-value="2018-07-03T00:00:00" table:style-name="ce9">
            <text:p>3-07-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2">
            <text:p>L.S, Er wordt veel gesproken over de toepassing van batterijen in de auto als mogelijkheid om net fluctuaties op te vangen. Auto fabrikanten hebben echter een grote behoefte aan een standaard waarmee afspraken worden vastgelegd waarmee dit twee richting verkeer voor elektriciteit wordt geregeld. Het gebrek aan een (liefst EU/wereld) standaard zal deze toepassing ernstig hinderen dan wel onmogelijk maken. Het ontwikkelen en implementeren van dergelijke standaard zou dus met grote prioriteit moeten plaatsvinden.</text:p>
          </table:table-cell>
          <table:table-cell table:number-columns-repeated="16374"/>
        </table:table-row>
        <table:table-row table:style-name="ro2">
          <table:table-cell office:value-type="date" office:date-value="2018-07-04T00:00:00" table:style-name="ce13">
            <text:p>4-7-20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8">
            <text:p>goede middag,graag wil ik bij de persconferentie van 10 juli zijn. ik heb zelf ook al een idee in gebracht bij landbouw en landgebruik. kan ik mijn hier voor op geven?</text:p>
          </table:table-cell>
          <table:table-cell table:number-columns-repeated="16374"/>
        </table:table-row>
        <table:table-row table:style-name="ro2">
          <table:table-cell office:value-type="date" office:date-value="2018-07-05T00:00:00" table:style-name="ce9">
            <text:p>5-07-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76" svg:x="3.45833333333333in" svg:y="72.7083333333333in" svg:width="0in" svg:height="1.04166666666667in">
              <dc:creator>Dijkstra, Marlies</dc:creator>
              <text:p><text:span text:style-name="T2">Dijkstra, Marlies:</text:span><text:span text:style-name="T1"/></text:p>
              <text:p><text:span text:style-name="T1">HEC.pdf</text:span></text:p>
            </office:annotation>
            <text:p>ja</text:p>
          </table:table-cell>
          <table:table-cell office:value-type="string" table:style-name="ce10">
            <text:p>Klimaatwet in de fout De samenvattende HEC-presentatie ‘Save the Globe and Energy Bill by Sun Energy and complementery use of (green) Gas’ laat zien dat een energietransitie met gasaansluiting redelijk snel kan verlopen en betaalbaar blijft. Zonder gasaansluiting worden transitiedoelen niet haalbaar en onbetaalbaar. Want zonder gasaansluiting: - wordt de toepassing van effectieve brandstofcellen geblokkeerd, - gaat de stroomvraag van het elektriciteitsnet enorm stijgen, - moet het hele NL-stroomnet verzwaard worden, - gaat er 10 à 15 % duurzame stroom verloren door netverlies tijdens transport (uiteindelijk zal er net zoveel verloren gaan in het netwerk als nu alle woningen samen aan elektriciteit verbruiken), - wordt een stabiel stroomnet moeilijk en duur, - blijft de gasbesparing zeer beperkt door de hogere vraag van centrales, - moeten kolen- en gascentrales veel langer operationeel blijven of moeten zelfs uitgebreid worden om aan de snel stijgende vraag te kunnen voldoen, - moeten er extra veel wind- en zonneparken gebouwd worden en - wordt de burger opgezadeld met een hoge energierekening.</text:p>
          </table:table-cell>
          <table:table-cell table:number-columns-repeated="16374"/>
        </table:table-row>
        <table:table-row table:style-name="ro2">
          <table:table-cell office:value-type="date" office:date-value="2018-07-05T00:00:00" table:style-name="ce9">
            <text:p>5-07-18</text:p>
          </table:table-cell>
          <table:table-cell office:value-type="string" table:style-name="ce1">
            <text:p>s</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Het klimaat zal in mijn generatie centraal staan (ben 29); opwarming van de aarde, plastic in de oceanen (afvalprobleem/recycling) en verduurzaming voor verminderde CO2 uitstoot. Geld speelt hierin de basis. Als ik een electrische auto kon kopen zou ik het al doen... maar hierin zijn nog maar weinig stappen gezet; al zou ik zeggen dan qua onderdelen een electrische auto goedkoper zou moeten zijn dan op brandstof; alleen de productieschaal moet nog omhoog om het goedkoper te maken. In het huidige akkoord lees is vooral over het verduurzamen van huizen. Heel goed, maar wie gaat dat betalen? Wij hebben zojuist een huis gekocht uit 2013; dus prima isolatie etc en kiezen hier bewust voor; maar oude huizen... ik zou persoonlijk niet willen meebetalen (ook niet via belastinggeld) om een oud huis van een ander te verbeteren. Tijdens het kopen van ons huis viel het mij op dat een energielabel eigenlijk nutteloos is. Er wordt niets mee gedaan. Het zou een idee zijn om per niveau in de energielabel omlaag een deel van de vraagprijs van de woning af te halen, wat kopers wel kunnen lenen, maar verkopers niet krijgen. Kopers kunnen dat geld gebruiken om hun huis te verbeteren; en verkopers zouden het geld anders mislopen omdat ze het in mindering wordt gebracht op de vraagprijs. Huidige bewoners zou dit ook kunnen stimuleren om hun woning op energielabel A geclassificeerd te houden. Bijvoorbeeld: een huis van 200.000 met energielabel D. Van A naar D zijn 3 stappen = 3x5000 euro in mindering. Verkopers krijgen 185.000 en kopers kunnen lenen voor 200.000 (maar betalen 185.000). Het energielabel kan in de loop der jaren natuurlijk aangepast worden; dat een huidige woning met enerielabel A later energielabel B of C heeft; om zo ook mensen te laten investeren in hun (ouder wordende) huis. Een huis is tenslotte om in te wonen en zou in die zin ook afgeschreven moeten worden zoals een auto (maar dit zie je momenteel niet...) (soms is een huis uit 1970 net zo duur als een huis uit 2010)</text:p>
          </table:table-cell>
          <table:table-cell table:number-columns-repeated="16374"/>
        </table:table-row>
        <table:table-row table:style-name="ro2">
          <table:table-cell office:value-type="date" office:date-value="2018-07-05T00:00:00" table:style-name="ce9">
            <text:p>5-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oedemorgen, Op 7 mei heb ik een mail gestuurd waarop deze reactie kwam: Bedankt voor uw inzending. Wij streven ernaar om binnen 10 werkdagen een reactie te geven. Als het langer duurt om een inhoudelijke reactie geven, dan laten wij dit binnen 10 werkdagen aan u weten. Helaas heb ik daarna niets meer gehoord. Wel ben ik erachter gekomen dat er een soortgelijk initiatief bestaat www.circulairondernemen.nl Een samenwerking met dit initiatief ligt voor de hand. Tribe Company kan met SLTF het evenement zijn waar deze mooie initiatieven samenkomen en bijdragen aan een nog breder bereik. Ik zou graag met u in contact om samen deze mogelijkheid te bespreken.<text:s/></text:p>
          </table:table-cell>
          <table:table-cell table:number-columns-repeated="16374"/>
        </table:table-row>
        <table:table-row table:style-name="ro2">
          <table:table-cell office:value-type="date" office:date-value="2018-07-06T00:00:00" table:style-name="ce9">
            <text:p>6-07-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Zelf hebben wij zonnepanelen aangeschaft maar enige subsidie daarop kwam niet in vragen want de raad had daar geen zeggenschap over de omgekeerde wereld wij schaffen deze panelen en wat doet de gemeente hebben ze nog geen besluit overgenomen, en wij er maar aan werken en de gemeente weet van niets, raar</text:p>
          </table:table-cell>
          <table:table-cell table:number-columns-repeated="16374"/>
        </table:table-row>
        <table:table-row table:style-name="ro2">
          <table:table-cell office:value-type="date" office:date-value="2018-07-06T00:00:00" table:style-name="ce9">
            <text:p>6-07-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Tijdens het congres van Alklima vorige week donderdagmiddag 28 juni hield Diederik Samson een vlammend betoog m.b.t. energietransitie. Hierin stelde hij dat een alternatief voor aardgas, een ander gas dus, mogelijk ook interessant was. Maar dat dit nog niet op grote schaal beschikbaar is. Als bouwer zijn wij geïnformeerd over een alternatief gas waarmee een appartementengebouw verwarmd kan worden. De nieuwe brandstof is een combinatie van gas en waterstof gas. Is Diederik Samson hiervan op de hoogte? Zijn jullie hiervan op de hoogte? Zo niet dan kunnen we aanvullen de informatie verstrekken.</text:p>
          </table:table-cell>
          <table:table-cell table:number-columns-repeated="16374"/>
        </table:table-row>
        <table:table-row table:style-name="ro2">
          <table:table-cell office:value-type="date" office:date-value="2018-07-06T00:00:00" table:style-name="ce9">
            <text:p>6-07-18</text:p>
          </table:table-cell>
          <table:table-cell office:value-type="string" table:style-name="ce1">
            <text:p>S</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Nieuwbouw vanaf 2020 verplicht voorzien van zonnepanelen en aardwarmte tevens voorzien van regenwateropvang. We waren toch ook verplicht een aardgasaansluiting te hebben, dus... niets nieuws onder de zon. Tevens bij renovatie van bestaande huizen en wooncomplexen. Als je iets doet, doe het dan meteen goed !</text:p>
          </table:table-cell>
          <table:table-cell table:number-columns-repeated="16374"/>
        </table:table-row>
        <table:table-row table:style-name="ro2">
          <table:table-cell office:value-type="date" office:date-value="2018-07-06T00:00:00" table:style-name="ce9">
            <text:p>6-07-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text:p>ja</text:p>
          </table:table-cell>
          <table:table-cell office:value-type="string" table:style-name="ce7">
            <text:p>Geacte heer, mevrouw, Zelf heb ik een brief geschreven met eigen perspectieven over aspecten die het klimaatakkoord naar eigen idee aangaan. Oorspronkelijk is deze brief gemaild naar de Nederlandse politieke partij Groenlinks, echter is ook besloten deze brief te sturen naar secundairen welke betrokken zijn bij de onderhandelingen voor het klimaatakkoord. Deze secundairen zijn persoonlijk gemaild, dit betreft onder andere een aantal milieuorganisaties. Echter is geen mail gestuurd naar Greenpeace, Unie van Wetenschappen, Shell, KLM-NL en andere betrokkenen bij de onderhandelingen over het klimaatakkoord. Hun contactformulieren beschikte niet over upload-mogelijkheden, of werd bij bedacht hen niet te belasten met veel leeswerk. Groenlinks is gevraagd deze brief door te sturen naar de partijen VVD en D66 omdat zij reeds in verleden veel goeds hebben gedaan voor het land. Hen is ook gevraagd, indien ik mijzelf niet gek laat overkomen in de brief, hen deze brief ook door te sturen naar de andere betrokken organisaties en corporaties als genoemd in deze toelichting. Betreffende de inhoud van de brief als bijgesloten in dit contactformulier. Het huidige klimaatakkoord wordt niet gezien als ‘allesomvattend,’ wat heeft gemotiveerd men meerdere perspectieven toe te lichten. Aangezien ik niet als burger betrokken ben bij de onderhandelingen rond het klimaatakkoord is besloten niet met een ander voorstel voor akkoord te komen, maar te komen met een suggestie voor een klimaatplan. De suggestie voor het klimaatplan wordt aan het einde op pagina 15 beschreven. Gevraagd wordt in achting te houden dat elk persoon een brief kan schrijven en elk persoon daarmee mogelijk invloed kan uitoefen, dit goedwillend of misschien minder goedwillend. Zelf speel ik soms vragen op; dit is dan niet bedoeld om spanning te doen creëren, maar om punten te benoemen die lijken nog niet goed genoeg te zijn onderzocht. Daarom wordt gevraagd mijn brief kritisch te lezen en briefinhoud kritisch te bekijken. Bij voorbaat dank voor het lezen van mijn brief, Hoogachtend,</text:p>
          </table:table-cell>
          <table:table-cell table:number-columns-repeated="16374"/>
        </table:table-row>
        <table:table-row table:style-name="ro2">
          <table:table-cell office:value-type="date" office:date-value="2018-07-06T00:00:00" table:style-name="ce9">
            <text:p>6-07-18</text:p>
          </table:table-cell>
          <table:table-cell office:value-type="string" table:style-name="ce1">
            <text:p>p</text:p>
          </table:table-cell>
          <table:table-cell office:value-type="string" table:style-name="ce1">
            <text:p>x</text:p>
          </table:table-cell>
          <table:table-cell office:value-type="string" table:style-name="ce1">
            <text:p>x</text:p>
          </table:table-cell>
          <table:table-cell table:style-name="ce1"/>
          <table:table-cell office:value-type="string" table:style-name="ce1">
            <text:p>x</text:p>
          </table:table-cell>
          <table:table-cell table:number-columns-repeated="2" table:style-name="ce1"/>
          <table:table-cell office:value-type="string" table:style-name="ce1">
            <text:p>ja</text:p>
          </table:table-cell>
          <table:table-cell office:value-type="string" table:style-name="ce11">
            <text:p>We recyclen al papier, glas en plastics waarom geen CO2? Zie bijgaande column plus referenties</text:p>
          </table:table-cell>
          <table:table-cell table:number-columns-repeated="16374"/>
        </table:table-row>
        <table:table-row table:style-name="ro2">
          <table:table-cell office:value-type="date" office:date-value="2018-07-06T00:00:00" table:style-name="ce9">
            <text:p>6-07-18</text:p>
          </table:table-cell>
          <table:table-cell office:value-type="string" table:style-name="ce1">
            <text:p>c<text: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1">
            <text:p>Geachte heer, mevrouw, De laatste tijd verdiep ik mij, als communicatieadviseur, in het klimaatakkoord. Wat mij opvalt in de informatievoorziening over dit onderwerp, en alles wat daarbij komt kijken, is dat het niet eenvoudig is om het overzicht te krijgen. Wie doet nou wat? Wat zijn de goede initiatieven? Hoe kunnen we van elkaar leren? Waar haal ik mijn info? De website klimaatakkoord.nl behandelt wel alle sectortafels bijvoorbeeld, maar is ook verre van volledig. Volgens mij zijn alle stakeholders gebaat bij gebundelde informatie over dit onderwerp. Ziet het Klimaatberaad iets in dit idee? Hoe kan de Rijksoverheid mij bij de uitwerking ervan ondersteunen? Ik hoor graag van u, Vriendelijke groeten,<text:s/></text:p>
          </table:table-cell>
          <table:table-cell table:number-columns-repeated="16374"/>
        </table:table-row>
        <table:table-row table:style-name="ro2">
          <table:table-cell office:value-type="date" office:date-value="2018-07-07T00:00:00" table:style-name="ce9">
            <text:p>7-07-18</text:p>
          </table:table-cell>
          <table:table-cell office:value-type="string" table:style-name="ce1">
            <text:p>S<text:s/></text:p>
          </table:table-cell>
          <table:table-cell office:value-type="string" table:style-name="ce1">
            <text:p>x</text:p>
          </table:table-cell>
          <table:table-cell table:number-columns-repeated="3" table:style-name="ce1"/>
          <table:table-cell office:value-type="string" table:style-name="ce1">
            <text:p>x</text:p>
          </table:table-cell>
          <table:table-cell table:style-name="ce1"/>
          <table:table-cell office:value-type="string" table:style-name="ce1">
            <text:p>nee</text:p>
          </table:table-cell>
          <table:table-cell office:value-type="string" table:style-name="ce7">
            <text:p>Land- en tuinbouwafval zuurstofloos vergisten tot biogas. Bijna alles kan in het productievat, dus geen gezeur van "alleen maar dit of dat". Auto's die nu op aardgas of op LPG rijden, kunnen volgens mij zondermeer op biogas rijden. Met biogas produceert de boer zijn/haar eigen elektra en verwarmt hij/zij het pand en wordt ook nog het potje gekookt.<text:s/></text:p>
          </table:table-cell>
          <table:table-cell table:number-columns-repeated="16374"/>
        </table:table-row>
        <table:table-row table:style-name="ro2">
          <table:table-cell office:value-type="date" office:date-value="2018-07-07T00:00:00" table:style-name="ce9">
            <text:p>7-07-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Is het mogelijk om uit te leggen wat de relatie is tussen 49% van de emissie in 1990 en 48,7 Mt? [Als ik het CBS goed begrijp was de emissie in 1990 221 Mt en in 2017 193 Mt. Dat levert: (1-o.49)*221 Mt -193 = 80 Mt op, ipv 48,7.]</text:p>
          </table:table-cell>
          <table:table-cell table:number-columns-repeated="16374"/>
        </table:table-row>
        <table:table-row table:style-name="ro2">
          <table:table-cell office:value-type="date" office:date-value="2018-07-08T00:00:00" table:style-name="ce9">
            <text:p>8-07-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text:p>ja</text:p>
          </table:table-cell>
          <table:table-cell office:value-type="string" table:style-name="ce8">
            <text:p>Weten dat 40% van de mensen alternatieven vragen voor Vlees en Soja Vlees praat U al over door uitstoot echter Soja ontbossing wat al teveel is plaatsgevonden Dus dubbel op waar U nu over vergaderd meer Vlees en meer Soja Lees dan eens de Samenstelling van EKRA producten waar ook nog kansen zijn voor Uniek te zijn met EXport kansen dus 37 landen mee kunnen liften met de 40% die ook in andere EU landen zeker ook zijn. Zie graag U reactie tegenmoet weten dat onze aardappel met groenten meer voor U zullen gaan betekenen<text:s/></text:p>
          </table:table-cell>
          <table:table-cell table:number-columns-repeated="16374"/>
        </table:table-row>
        <table:table-row table:style-name="ro2">
          <table:table-cell office:value-type="date" office:date-value="2018-07-09T00:00:00" table:style-name="ce9">
            <text:p>9-07-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1">
            <text:p>Goedemiddag, Kunt u mij toelichten wat de procedure is voor het uitnodigen van de voorzitter, de heer Samson, voor een congres op het gebied van energietransitie. Heeft u een mailadres voor mij? Alvast dank voor uw reactie. Mvg.</text:p>
          </table:table-cell>
          <table:table-cell table:number-columns-repeated="16374"/>
        </table:table-row>
        <table:table-row table:style-name="ro2">
          <table:table-cell office:value-type="date" office:date-value="2018-07-09T00:00:00" table:style-name="ce9">
            <text:p>9-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Beste dame/heer, Voor een social media-campagne die ik in opdracht ontwerp zou ik graag het logo van het Klimaatakkoord in hoge resolutie ontvangen. Kunt u mij het (liefst originele) bestand mailen? Alvast vriendelijk bedankt! Hartelijke groet,<text:s/></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O</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Goedendag, Ik lees dat om de omschakeling van gasverwarming naar electrische/duurzame te stimuleren, het voorstel is om oa de energiebelastring op electriciteit te verlagen met ca 75%. Tegelijkertijd is het voorstel om de productie van electriciteit te stimuleren. Nu rijst bij mij de vraag/vrees hoe groot de investeringsbereidheid is als de prijs van electriciteit ( incl energiebelasting) sterk daalt. De terugverdientijd voor bv zonnepanelen of windmolens zal daardoor mijns inziens oplopen. Wordt de duurzame energieproduktie daardoor niet nog meer een project van conglomeraten die gesteund door bakken subsidie de markt onder zich verdelen?</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O</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2">
            <text:p>Op dit moment is een elektra aansluiting zwaarder dan 3x25 ampere erg veel duurder dan de 3x25 aansluiting. Daardoor is het niet rendabel om een zwaardere aansluiting te nemen. Veel oudere huizen hebben echter wel meer dan 3x25 ampere nodig om gasloos te worden.<text:s/></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Is in het klimaatakkoord rekening gehouden met consequenties voor veiligheid samenleving (gezondheid/leefbaarheid), zie dat nergens staan. Voorbeeld: windenergie in NL heeft geen afstand grenzen tot woningen, wel gemiddeld geluid 2 dagen windstil 10 db en 1 dag veel wind 80 db is binnen marge. In UK enDuitsland bijvoorbeeld is dit 1500 meter en Duitsland wil ivm gevolgen LFG naar 3000 meter. RIVM waarschuwde ook voor gezondheid aspect. Hoe wordt dit meegenomen in het akkoord?</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Geachte heer/mevrouw, Ik neem nu warmte af. Deze is opgewekt door warm grondwater en koud water dat in de zomer voor koeling zorgt. Voor deze warmte wordt de warmtewet gehanteerd om voor mij de tarieven vast te stellen. Deze tarieven zijn gebaseerd op het niet meer dan anders principe. Of te wel het mag mij niet meer kosten dan iemand met gas. En aangezien de gasprijzen flink gaan stijgen en ik niets bijdraag aan de CO2 uitstoot os mijn vraag of hier rekening mee wordt gehouden?</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8">
            <text:p>Ik mis in de sectoren voor dit klimaatakkoord de sector voedsel. Waarom wordt er in het klimaatakkoord niet de eenvoudigste methode om CO2 te verminderen gebruikt, namelijk stop met dierlijke consumptie. Het is gezonder, beter voor dierenwelzijn, maar vooral veel beter voor de planeet.<text:s/></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8">
            <text:p>Uiteraard absurd dat we vele tientallen miljarden gaan investeren om milieuwinst te boeken welke door de ongebreidelde groei van de luchtvaart teniet wordt gedaan. Shame !</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Het valt me op dat er nauwelijks/niets aan het vliegverkeer wordt gedaan. Schandalig! Ik woon onder de Buitenveldert landingsbaan. Vliegtuigen komen 300 meter boven mijn sociale huurwoning vliegen. Heel veel vervuiling die ik dagelijks inadem. En ik kan geen ander huis vinden. Vliegverkeer speelt bovendien een hele grote factor in klimaatverandering. Doe daar ook iets aan!!</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DE eerste klap is een daalder waard: Die klap kan ""morgen"" worden gemaakt Te beginnen met de stelling dat de toegestane max snelheid niet ook de gewenste kruissnelheid is. Gelijkmatigheid is dan het criterium voor de juiste kruissnelheid. Dan al meteen minder verbruik liters/km De voorzieningen zijn daarvoor al beschikbaar De brandstofbesparing incl de uitstoot zal daarna nog vele jaren toenemen. Want Er wordt meer en meer gelijkmatig gereden waardoor minder versnellen Er komen andere auto's: lichter andere overbrengingsverhoudingen andere motoren vragen veel minder brandstof is nodig: dus gewichtsafname "Gekoppeld" rijden is dan mogelijk Gekoppelde veiligheid waardoor de auto's weer nog lichter kunnen worden De middenklasser weegt dan 500- 700 kg Dit zal dan de standaard worden. 4-wiel aandrijving is Not done. Brandstofbesparing van 30 -50 % is zo mogelijk Gedrag met voorgestelde maatregelen (beprijzing) zal niet werken Elektrificatie duurt veel te lang en de benzine slupers zijn net als rokers: wordt ""gewoon betaald door de baas"" Why not????<text:s/></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p</text:p>
          </table:table-cell>
          <table:table-cell office:value-type="string" table:style-name="ce1">
            <text:p>x</text:p>
          </table:table-cell>
          <table:table-cell table:number-columns-repeated="4" table:style-name="ce1"/>
          <table:table-cell office:value-type="string" table:style-name="ce1">
            <text:p>x</text:p>
          </table:table-cell>
          <table:table-cell office:value-type="string" table:style-name="ce1">
            <text:p>nee</text:p>
          </table:table-cell>
          <table:table-cell office:value-type="string" table:style-name="ce8">
            <text:p>Als medewerk van de Belastingdienst ben ik betrokken bij de Stichting Keurmerk RitRegistratieSystemen. Deze stichting geeft een keurmerk uit voor RitRegistratieSystemen in Auto’s. Doorontwikkeling van deze kastjes biedt enorme potentie voor tijd, plaats en brandstof afhankelijk betrouwbaar heffen op gebruik van de weg, zonder dat de geregistreerde gegevens verstrekt hoeven te worden. In deze kastjes moet een rekenmodule komen, die lokaal aan de “ van de gegevens en de tarieven periodiek het te betalen bedrag per gebied of land berekend. Alleen de uitkomsten hoeven aan de overheid verstrekt te worden gevolgd door betaling van het verschuldigde bedrag. Dit kan eerst in Nederland, maar later ook in Europa. Graag licht ik mijn plan toe.</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1">
            <text:p>Geacht Bestuur, Graag wil ik u een voorstel doen toekomen m.b.t. de (gedeeltelijke) financiering van het Klimaatakkoord. Ik vind het voor de hand liggend en ethisch verantwoord dat de Overheid en samenleving een beroep doen op de miljonairs in Nederland. Volgens de cijfers van het CBS bedraagt het aantal miljonairs in Nederland per 01-01-2015 106.000. Wanneer iedere miljonair minimaal 100.000 euro doneert levert dit een minimaal startkapitaal op van 10,6 miljard euro. Een mogelijke bijdrage.</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c<text:s/></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Ecovat heeft door Berenschot een doorrekening laten maken van de vermeden systeemkosten door Ecovat systemen. Het gaat om de vermeden netverzwaring en piekcentrales in 2050 bij een CO2-reductie van 90%. Zie bijgaand de Nederlandse versie. https://www.ecovat.eu/wp-content/uploads/2018/07/Ecovat-Vermeden-systeemkosten.pdf Graag zouden wij nader hierover met u in contact treden.<text:s/></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77" svg:x="3.45833333333333in" svg:y="78.96875in" svg:width="0in" svg:height="1.04166666666667in">
              <dc:creator>Dijkstra, Marlies</dc:creator>
              <text:p><text:span text:style-name="T2">Dijkstra, Marlies:</text:span><text:span text:style-name="T1"/></text:p>
              <text:p><text:span text:style-name="T1">Pamflet 250618B.pdf</text:span></text:p>
            </office:annotation>
            <text:p>ja</text:p>
          </table:table-cell>
          <table:table-cell office:value-type="string" table:style-name="ce10">
            <text:p>Bijlage: een door mij en een sociaal wetenschapper geschreven pamflet''Hypocrisie en symboolpolitiek''. Waarom worden de wetenschappers/energiespecialisten niet genoemd (dr. le Pair / dr. Udo) die daar in staan. En: https://www.volkskrant.nl/nieuws-achtergrond/nederlands-klimaatbeleid-scheelt-maar-0-0003-gradenopwarming-klopt-dit-wel-~b7f17a69/</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Het sluiten van een klimaatakkoord en op hetzelfde moment niet kiezen voor bv het indammen van de groei van de luchtvaart maakt het akkoord volstrekt ongeloofwaardig. Dit akkoord biedt slechts een alibi om te pas en te onpas deze kaart te trekken om burgers lastenverhogingen door de strot te duwen de komende 20 jaar. En intussen gaat onder het mom “economische groei” alles gewoon door wat ingeperkt zou moeten worden om echt stappen te zetten in de goede richting. Gelukkig zal het ook nu niet lukken om alle mensen altijd voor de gek te houden. Intussen gefeliciteerd met uw baantje: u bent weer even van de straat.</text:p>
          </table:table-cell>
          <table:table-cell table:number-columns-repeated="16374"/>
        </table:table-row>
        <table:table-row table:style-name="ro2">
          <table:table-cell office:value-type="date" office:date-value="2018-07-10T00:00:00" table:style-name="ce9">
            <text:p>10-07-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Hoeveel mensen met een huurhuis zitten in deze commissie. Het gaat hier voornamelijk voor eigen huizenbezitters dat is geen goede zaak. Denk daar eens aan als je alleen maar aan je zelf denkt</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office:annotation draw:style-name="a78" svg:x="3.33333333333333in" svg:y="79.6875in" svg:width="0in" svg:height="1.04166666666667in">
              <dc:creator>Dijkstra, Marlies</dc:creator>
              <text:p><text:span text:style-name="T2">Dijkstra, Marlies:</text:span><text:span text:style-name="T1"/></text:p>
              <text:p><text:span text:style-name="T1">Zonne-energie heeft de toekomst -.docx</text:span></text:p>
              <text:p/>
            </office:annotation>
            <text:p>ja</text:p>
          </table:table-cell>
          <table:table-cell office:value-type="string" table:style-name="ce10">
            <text:p>Hoewel er vast en zeker iets goeds zit in het gesloten Klimaatakkoord, begrijp ik echt alle ophef niet. Er bestaat toch al een Energieakkoord (SER) sinds 6 september 2013? Is er sinds die tijd alleen maar gepraat? Bijna 5 jaar lang! In die tijd had er veel meer tot stand kunnen komen! Ook begrijp ik niet dat besloten is de Noordzee vol te plempen met windmolens, synoniem voor een verouderde technologie. En ook begrijp ik niet waarom de Europese Commissie zich niet sterk maakt voor de verdere ontwikkeling van Concentrated Solar Power, een techniek waarmee in principe heel Europa in één klap van stroom kan worden voorzien, zeker nu de vraag naar elektriciteit sterk zal toenemen, bijvoorbeeld omdat we van het gas afmoeten en er straks alleen maar elektrische auto’s mogen rijden? Nee, de Europese Commissie heeft de bal bij de lidstaten gelegd, de zogenoemde verdeel-en- heers-techniek, in plaats van zelf in deze materie het voortouw te nemen. En wie mag het uiteindelijk allemaal betalen? “De overheid”? Maar dat is toch een equivalent voor “de burger”? Kortom: stuurt u de ontwikkelingen alstublieft in de goede richting in plaats van weer toe te geven aan alle lobbyisten. Bijgaand document heb ik toegevoegd om de herinnering op te frissen… Graag uw reactie aan een weldenkende Europese burger.<text:s/></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C</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2">
            <text:p>In veel gevallen is het de cv-installateur die vanwege de geringe ervaring in warmtepomptechniek dit niet adviseert bij betaande woningbouw en nieuw te bouwen woningen. Zerogas informeert de mensen die geinteresseerd zijn in een warmtepomp en /of zonnepanelen. We hebben een speciale brochure laten maken waarin we de voordelen en de werking van een warmtepomp uitleggen. Ik de brochure desgewenst naar u toe sturen. Met vriendelijke groet, Zerogas<text:s/></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V</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Wij willen deze maand gaan deelnemen in zonneroosproject, waarbij we de energiebelasting over ons eigen gebruik eigenlijk terugverdienen. Deze belasting gaat omlaag. Komen er maatregelen die veiligstellen dat mijn investering in zonnepark financieel even rendabel blijft.<text:s/></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Ik huur een woning in de sociale sector. De woning is in 2014 gerenoveerd, voor zover het kon. De verhuurder heb ik gevraagd wat zij nog aan de woning gaan doen die ik huur. Gasvrij. Niets doen zij nog aan deze woning. Verhuizen voor mij is geen optie omdat ik maar een netto inkomen heb van €1100 per maand. Daarnaast wil ik ook niet verhuizen. Maar, ik wordt door de maatregel wel op veel hogere kosten gejaagd. Ik kan al moeilijk rondkomen. Tevens ben ik extreem zuinig met verbruik energie en gas. 1300 kWh en 530 m3 op jaarbasis. Zuiniger kan niet. Ondanks ik om financiële redenen zo extreem zuinig ben, wordt het m.i.v. 2019 keihard weer afgepakt door de gasprijzen flink te verhogen en de energiebelasting. Dit wordt voor mij onbetaalbaar. Zo zijn er velen die in hetzelfde schuitje zitten als ik. Ik wordt hier niet vrolijk van. Kopers en bedrijven hebben meer vrijheid en kunnen ook nog eens sybsidie krijgen. Mensen als ik vissen totaal naast het net. Feitelijk draai ook ik op om de subsidies voor genoemde partijen te kunnen bekostigen. Ik zit muurvast. Energiebelasting op energie wordt dan weliswaar goedkoper, maar dat is lood om oud ijzer. Want energie kost haast niets. Energiebelasting op gas wordt flink verhoogd, gebruik gas is duur. De nota gaat flink stijgen. Wat wordt er voor mensen als ik gedaan? Ik ben niet blij met het klimaatakkoord, en plaats daarbij enorme grote vraagtekens.</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P</text:p>
          </table:table-cell>
          <table:table-cell table:number-columns-repeated="2" table:style-name="ce1"/>
          <table:table-cell office:value-type="string" table:style-name="ce1">
            <text:p>x</text:p>
          </table:table-cell>
          <table:table-cell office:value-type="string" table:style-name="ce1">
            <text:p>x</text:p>
          </table:table-cell>
          <table:table-cell table:number-columns-repeated="2" table:style-name="ce1"/>
          <table:table-cell office:value-type="string" table:style-name="ce1">
            <office:annotation draw:style-name="a79" svg:x="3.45833333333333in" svg:y="80.7083333333333in" svg:width="0in" svg:height="1.04166666666667in">
              <dc:creator>Dijkstra, Marlies</dc:creator>
              <text:p><text:span text:style-name="T2">Dijkstra, Marlies:</text:span><text:span text:style-name="T1"/></text:p>
              <text:p><text:span text:style-name="T1">Aan Klimaatberaad_11-07-2018.docx</text:span></text:p>
            </office:annotation>
            <text:p>ja</text:p>
          </table:table-cell>
          <table:table-cell office:value-type="string" table:style-name="ce12">
            <text:p>Zie de bijlage.</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8">
            <text:p>Het lijkt me wel heel duidelijk dat voor vermindering van de co2 uitstoot een rigoureuze vermindering van de veestapel noodzakelijk is. Als u deze optie laat liggen is dit echt een gemiste kans. Het grootste deel van het vlees gaat naar het buitenland. Een mooi plan zou zijn om de gehele bio industrie te stoppen en de boeren om te scholen. We hebben geen vlees, vis, eieren of melk nodig, het vervuilt teveel, er is teveel dierenleed en te weinig natuur. Voor plantaardig voedsel is veel minder grond nodig dan voor dierlijk voedsel dus er zou ook land kunnen worden teruggegeven aan de natuur. En dat is heel noodzakelijk want de insecten sterven uit. En zonder insecten sterven wij ook uit. Met het stoppen van het kweken van dieren voedsel kan ook de kap van het tropische regenwoud gestopt worden. Win win win</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P</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Wanneer worden mijn onderstaande suggesties nu eindelijk eens toegepast in dit land? Aanvulling: Van het hieronder genoemde Megaswing concept heeft Helrom Ltd (zie www.helrom.com) vorig jaar november (alleen) de DUO variant overgenomen van Kockums Industrier. Picture this Port Home Inzendingen Meer info Nieuws Juryrapport Rob Zoutendijk Het toepassen van RoRo-Rail concepten/systemen Meer vrachtwagens per spoor vervoeren met behulp van Rollende Landstrasse en/of toepassen van innovatieve overslagsystemen om (ook) niet kraanbare opleggers snel op de trein te kunnen zetten en eraf te halen te weten: – Modalohr (www.viia.com, www.lorry-rail.com, www.modalohr.com) rijdt al ruim 6 1/2 jaar tussen Bettembourg en Le Boulou, thans iedere 6 uur. – CargoBeamer (www.cargobeamer.com), – Flexiwaggon (www.flexiwaggon.se), een prachtig product ook geschikt voor vrachtwagencombinaties en – Megaswing (www.kockumsindustrier.se). Om de ruit van Rotterdam enigermate te ontlasten dienen m.i. overslagpunten aan de zuidkant (LMO) ten westen van de Botlektunnel gesitueerd te zijn. Locaties liggen hier niet voor het oprapen. Uitzondering hierop: de LaLo aan de Oude Maasweg. Deze verlengen en inzetten? Goed te bereiken via binnenwegen vanaf de afslag vóór de Calandbrug. Strook inzetten tussen Rozenburg en het talud van de Havenspoorlijn? Met inschakeling van het trimodale overslagpunt Rotterdam RMO (Marconiestraat/Galileïstraat en omgeving) dat nu verkwanseld dreigt te worden alsmede Bleiswijk als locatie kan het vrachtverkeer uit Westland/Oostland dat via de A20, A4 (Beneluxtunnel) van de A15 gebruik maakt, en ook overigens van de andere helft van de ruit van Rotterdam, flink "afgeroomd” worden. Westland/Oostland (Greenport 1) heeft toch al de ambitie om meer per spoor te vervoeren. In een persoonlijk gesprek zou ik een en ander graag willen toelichten. Ik hoop dat U mij daartoe de gelegenheid geeft. 1 ster2 sterren3 sterren4 sterren5 sterren (27 stemmen, gemiddelde: 4,15 van de 5) Loading... , nb Geplaatst op: 22 maart 2014 Geplaatst in categorie: Intermodaal ← Vorige Volgende → Over Picture this Port is een initiatief van De Verkeersonderneming in samenwerking met CTT, Damco Netherlands, Deltalinqs, Den Hartogh Logistics, EVO en TLN. Volg ons op Twitter Twitter - - - - - - Met mijn inzending won ik de Publieksprijs. Graag zou ik een persoonlijk gesprek met U en de Uwen hebben. Beschrijving: picture-this-port-prijsuitreiking.jpg<text:s/></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P</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Vandaag heb ik gelezen dat de aanpak zal zijn : Minder gas en veel meer windmolens. Waarom is de luchtvaart niet in beschouwing genomen? Die draagt enorm bij aan de CO2 uitstoot. Bovendien kan door beperking van luchtvaart een enorme bijdrage geleverd worden aan de volksgezondheid: geluids- en fijnstofvervuiling zorgen voor ziekte en vroegtijdige sterfte. Windmolens daarentegen zijn juist ook milieuvervuilers: productie en onderhoud/vervanging ervan, slagschaduwen, lawaai. Kunt u mij dit uitleggen, met een toetsing aan de doelstellingen van uw exercitie?<text:s/></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V</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In NL zijn er bijna 470.000 caravans. Een caravan kan wel 20-30 jaar mee gaan. Een elektrische auto is niet compatible met een een caravan. Deels agv geen homologatie, maar belangrijker/praktischer ihsm de ca halvering van de actieradius; bij benzine auto's vaak een meer dan verdubbeling van het gebruik. Gezien de omvang, de emotionele impact en de lange doorlooptijd van mogelijke oplossingen lijkt mij het van belang dit aspect bij de sectortafel mobiliteit op de kaart te krijgen. Een vergelijkbare problematiek ligt er tevens bij de &gt; 1,1 mln aanhangers (CBS). De VRAGEN: Hoe wordt deze grote/praktische problematiek meegenomen? Hoe wordt het problieke bewustzijn/debat hierover opgestart en gekanaliseerd? Neemt de ANWB als deelnemer dit mee of zou bijv. de NCC ook deelnemer moeten worden? Welke oplossingen passen er binnen de kaders van de lange termijn visie?<text:s/></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Geacht Bestuur, N.m.m. is het voor een automobilist goedkoper om de auto geschikt te laten maken voor het rijden op waterstof, dan het kopen van een electrische auto. Tevens bevordert dit idee de werkgelegenheid. Accijns op waterstof brengt meer op voor de Staat dan accijns op elektriciteit.</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s</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nee</text:p>
          </table:table-cell>
          <table:table-cell office:value-type="string" table:style-name="ce10">
            <text:p>Regelmatig publiceer ik eigen ideeën, meningen en voorstellen voor duurzaamheid op een mijn website https://zuinig.weebly.com/ "Zuinig op de toekomst". Zelf heb ik geen mogelijkheden om het nut, effect en haalbaarheid hiervan beter te onderzoeken en uit te werken, maar wellicht dat er in het klimaatakkoord mogelijkheden zijn. Ik kan nadere toelichting geven over de aanleiding en achtergrond van de artikelen indien gewenst. NB. Zover ik weet zijn mijn ideeën uniek en door mij bedacht, niet overgenomen van andere bronnen. Aan de andere kant is alles gebaseerd op huidige techniek en mogelijkheden. Het is niet uit te sluiten dat het gewoon 'te koop' is, als je maar weet waar!<text:s/></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80" svg:x="3.45833333333333in" svg:y="82.46875in" svg:width="0in" svg:height="1.04166666666667in">
              <dc:creator>Dijkstra, Marlies</dc:creator>
              <text:p><text:span text:style-name="T2">Dijkstra, Marlies:</text:span><text:span text:style-name="T1"/></text:p>
              <text:p><text:span text:style-name="T1">FD Windparken Houten 2016 Brigitte Bloem.pdf</text:span></text:p>
            </office:annotation>
            <text:p>ja</text:p>
          </table:table-cell>
          <table:table-cell office:value-type="string" table:style-name="ce10">
            <text:p>Goedemorgen, o.a. dit mailde ik naar het FD: Het onzinnige klimaataccoord, hierbij toch iets dat denk ik –en met mij vele anderen- duidelijk heeft gemaakt dat we alles voor niets doen: https://www.volkskrant.nl/nieuws-achtergrond/nederlands-klimaatbeleid-scheelt-maar-0-0003-gradenopwarming-klopt-dit-wel-~b7f17a69/ als het gaat om een energie-transitie: geofysici vertellen me dat er is nog voor 140 jaar voorraad aan fossiele brandstoffen is, tijd genoeg om echt nuttige (thoriumcentrales, kernfusie) energiebronnen door te ontwikkelen. Energiespecialist en idem wetenschapper dr. Kees le Pair vertelde me dat de onmin over de vestigingsplaats van ITER (Kernfusie) voor 20 jaar vertraging gezorgd heeft. Aangehecht een ingezonden brief naar het FD (naar aanleiding van het FD artikel ‘’Lessen trekken uit Houtense windtragedie’’ die niet geplaatst werd; dat niet plaatsen motiveerde er toe mijn proefabonnement niet te verlengen: te weinig hoor en wederhoor. Samen met dr. Brigitte Bloem werd een pamflet opgesteld: ‘’Hypocrisie en Symboolpolitiek’’ gaarne commentaar, de tekst is inhoudelijk gecontroleerd door dr. Kees le Pair. Het valt me erg tegen dat in ‘’de media (papier en TV) ‘’lastige’’ wetenschappers niet aan het woord komen. De websites van deze dissidenten staan in het pamflet. Ik begrijp ook wel dat je als FD aan de centjes moet denken, het klimaat is een prima verdienmodel geworden. Jan met de Pet betaalt wel en er zouden eens zware adverteerders (windturbinefabrikanten?) weg mogen vallen. Ik ben eigenlijk erg benieuwd hoe het FD destijds het boek van ir. Hans Halkema beoordeeld heeft (Windmolens, Feiten en Fictie) het werd destijds in de meeste kranten een beetje lacherig besproken, miljarden hadden er bespaard kunnen worden. Het boek werd gepresenteerd in Nieuwspoort, alle kamerleden waren uitgenodigd met de lokker ‘’u kunt miljoenen besparen''. Er kwam één man opdagen, Boris van der Ham….ironie o ironie…. Laat echte wetenschappers eens aan het woord, dan wordt ons misschien oeverloos gezwets als in ‘’Hollande Zaken’’ bespaard. Met vriendelijke groet,<text:s/></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nee</text:p>
          </table:table-cell>
          <table:table-cell table:style-name="ce10"/>
          <table:table-cell table:number-columns-repeated="16374"/>
        </table:table-row>
        <table:table-row table:style-name="ro2">
          <table:table-cell office:value-type="date" office:date-value="2018-07-11T00:00:00" table:style-name="ce9">
            <text:p>11-07-18</text:p>
          </table:table-cell>
          <table:table-cell office:value-type="string" table:style-name="ce1">
            <text:p>c<text:s/></text:p>
          </table:table-cell>
          <table:table-cell office:value-type="string" table:style-name="ce1">
            <text:p>x</text:p>
          </table:table-cell>
          <table:table-cell table:number-columns-repeated="5" table:style-name="ce1"/>
          <table:table-cell office:value-type="string" table:style-name="ce1">
            <office:annotation draw:style-name="a81" svg:x="3.45833333333333in" svg:y="82.96875in" svg:width="0in" svg:height="1.04166666666667in">
              <dc:creator>Dijkstra, Marlies</dc:creator>
              <text:p><text:span text:style-name="T2">Dijkstra, Marlies:</text:span><text:span text:style-name="T1"/></text:p>
              <text:p><text:span text:style-name="T1">Olivijn.jpg</text:span></text:p>
            </office:annotation>
            <text:p>ja</text:p>
          </table:table-cell>
          <table:table-cell office:value-type="string" table:style-name="ce10">
            <text:p>Wij zijn uitgever van het boek 'Olivijn, de steen der wijzen'. In dit boek zet professor Olaf Schuiling uiteen hoe we met de inzet van Olivijn een aanmerkelijke reductie van CO2 kunnen realiseren. Ik wil dit boek graag, uiteraard om niet, opsturen aan de leden van de commissie. Mag ik daartoe het adres? Dank vast en vriendelijke groet,<text:s/></text:p>
          </table:table-cell>
          <table:table-cell table:number-columns-repeated="16374"/>
        </table:table-row>
        <table:table-row table:style-name="ro2">
          <table:table-cell office:value-type="date" office:date-value="2018-07-11T00:00:00" table:style-name="ce9">
            <text:p>11-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Waar kan ik de integrale presentatie van het Klimaatakkoord van dinsdag 10 juli terugvinden/ terughoren?</text:p>
          </table:table-cell>
          <table:table-cell table:number-columns-repeated="16374"/>
        </table:table-row>
        <table:table-row table:style-name="ro2">
          <table:table-cell office:value-type="date" office:date-value="2018-07-12T00:00:00" table:style-name="ce9">
            <text:p>12-07-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2">
            <text:p>De Gemeente Edam Volendam heeft recentelijk actie opgestart om zoveel mogelijk huishoudens aan de zonnepanelen te helpen. Wij en verschillende andere huiseigenaren zijn geïnteresseerd en hebben een offerte ontvangen maar willen hier nu vanaf zien door de recentelijke berichtgeving omtrent het klimaatakkoord en de onduidelijk mbt de verschillende standpunten door de regering. Met name de verhoging van de belasting op gas en verlaging op elektriciteit zal een aanzienlijk verhoging betekenen van de terugverdientijd van de panelen. Kunt u uitsluitsel geven over het volgende: 1) Zal de terugverdientijd hetzelfde blijven onder dit nieuwe akkoord? 2) blijft de btw aftrekbaar op de zonnepanelen? 3) zullen er in de toekomst subsidies komen op de aanschaf van energiebesparende installaties zoals zonnepanelen warmtepomp installaties.</text:p>
          </table:table-cell>
          <table:table-cell table:number-columns-repeated="16374"/>
        </table:table-row>
        <table:table-row table:style-name="ro2">
          <table:table-cell office:value-type="date" office:date-value="2018-07-12T00:00:00" table:style-name="ce9">
            <text:p>12-07-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De plannen van de Heren Nijpels, Samsom en Wiebes zijn volkomen onrealistisch en kosten onnodig miljarden aan de gewone burgers. Wie stopt deze onzin?</text:p>
          </table:table-cell>
          <table:table-cell table:number-columns-repeated="16374"/>
        </table:table-row>
        <table:table-row table:style-name="ro2">
          <table:table-cell office:value-type="date" office:date-value="2018-07-12T00:00:00" table:style-name="ce9">
            <text:p>12-07-18</text:p>
          </table:table-cell>
          <table:table-cell office:value-type="string" table:style-name="ce1">
            <text:p>p</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Verplicht woningcoöperaties (en in een later stadium particuliere verhuurders) om huurders toestemming te geven indien zij zonnepanelen willen huren. Mits de woning hiervoor geschikt is uiteraard.</text:p>
          </table:table-cell>
          <table:table-cell table:number-columns-repeated="16374"/>
        </table:table-row>
        <table:table-row table:style-name="ro2">
          <table:table-cell office:value-type="date" office:date-value="2018-07-12T00:00:00" table:style-name="ce9">
            <text:p>12-07-18</text:p>
          </table:table-cell>
          <table:table-cell office:value-type="string" table:style-name="ce1">
            <text:p>S</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Vervang alle dakpannen met dakpannen met zonnecellen of dakpan zonnepanelen. Zonnepanelen zijn lelijk. Omdat de kosten op ten duur worden terugverdiend, zou de overheid het kunnen financieren. Alle daken worden dus eigendom van de overheid, net als grond in erfpacht, en stadsverwarming. Ik ben zelf architect: wij moeten niet de gehele gebouwde omgeving verpesten door zonnepanelen op de daken.</text:p>
          </table:table-cell>
          <table:table-cell table:number-columns-repeated="16374"/>
        </table:table-row>
        <table:table-row table:style-name="ro2">
          <table:table-cell office:value-type="date" office:date-value="2018-07-12T00:00:00" table:style-name="ce9">
            <text:p>12-07-18</text:p>
          </table:table-cell>
          <table:table-cell office:value-type="string" table:style-name="ce1">
            <text:p>V</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8">
            <text:p>Heeft u voor mij een repliek op de claim van Bert Wagendorp vanochtend in de Volkskrant, dat het internationale vliegverkeer door nationale plannen, zoals het Nederlandse Energieakkoord, niet wordt aangepakt. Heeft hij een punt? Ik maak me daar zorgen over.</text:p>
          </table:table-cell>
          <table:table-cell table:number-columns-repeated="16374"/>
        </table:table-row>
        <table:table-row table:style-name="ro2">
          <table:table-cell office:value-type="date" office:date-value="2018-07-12T00:00:00" table:style-name="ce9">
            <text:p>12-07-18</text:p>
          </table:table-cell>
          <table:table-cell office:value-type="string" table:style-name="ce1">
            <text:p>S<text:s/></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7">
            <text:p>Mijn suggestie: Verplicht woningcoöperaties (en in een later stadium particuliere verhuurders) om huurders toestemming te geven indien zij zonnepanelen willen huren. Mits de woning hiervoor geschikt is uiteraard. Het mooie is dat dit niemand iets kost. De Nuon (in mijn geval) plaatst, doet het onderhoud en regelt de verzekering. Ik betaal de huur, wat eigenlijk gewoon de energienota is, en de woningcoöperatie kost het niets. Verlaat ik de huurwoning dan haalt de Nuon de panelen weer van het dak. Ook dit kost niemand iets. Volgens mij is dit een win, win, win oplossing.Voor energiemaatschappijen levert het werk op. De woningcoöperatie hoeven in veel gevallen minder uit te geven aan verduurzaming van hun woningbestand.</text:p>
          </table:table-cell>
          <table:table-cell table:number-columns-repeated="16374"/>
        </table:table-row>
        <table:table-row table:style-name="ro2">
          <table:table-cell office:value-type="date" office:date-value="2018-07-13T00:00:00" table:style-name="ce9">
            <text:p>13-07-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7">
            <text:p>vzerogas.nl/informatie In veel gevallen is het de cv-installateur die vanwege de geringe ervaring in warmtepomptechniek dit niet adviseert bij betaande woningbouw en nieuw te bouwen woningen. Zerogas informeert de mensen die geinteresseerd zijn in een warmtepomp en /of zonnepanelen. We hebben een speciale brochure laten maken waarin we de voordelen en de werking van een warmtepomp uitleggen. Ik de brochure desgewenst naar u toe sturen. Met vriendelijke groet, Zerogas</text:p>
          </table:table-cell>
          <table:table-cell table:number-columns-repeated="16374"/>
        </table:table-row>
        <table:table-row table:style-name="ro2">
          <table:table-cell office:value-type="date" office:date-value="2018-07-13T00:00:00" table:style-name="ce9">
            <text:p>13-07-18</text:p>
          </table:table-cell>
          <table:table-cell office:value-type="string" table:style-name="ce1">
            <text:p>V</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Goedemorgen/middag, zijn er bij de ondersteuners van het klimaatakkoord wel eens vacatures waar een docent in de beroepsluchtvaart met een milieukundige achtergrond op zou kunnen reageren? Met vriendelijke groet,</text:p>
          </table:table-cell>
          <table:table-cell table:number-columns-repeated="16374"/>
        </table:table-row>
        <table:table-row table:style-name="ro2">
          <table:table-cell office:value-type="date" office:date-value="2018-07-13T00:00:00" table:style-name="ce9">
            <text:p>13-07-18</text:p>
          </table:table-cell>
          <table:table-cell office:value-type="string" table:style-name="ce1">
            <text:p>C</text:p>
          </table:table-cell>
          <table:table-cell table:number-columns-repeated="5" table:style-name="ce1"/>
          <table:table-cell office:value-type="string" table:style-name="ce1">
            <text:p>x</text:p>
          </table:table-cell>
          <table:table-cell office:value-type="string" table:style-name="ce1">
            <office:annotation draw:style-name="a82" svg:x="3.45833333333333in" svg:y="85.4583333333333in" svg:width="0in" svg:height="1.07291666666667in">
              <dc:creator>Dijkstra, Marlies</dc:creator>
              <text:p><text:span text:style-name="T2">Dijkstra, Marlies:</text:span><text:span text:style-name="T1"/></text:p>
              <text:p><text:span text:style-name="T1">TRAXX Zero english.docx</text:span></text:p>
            </office:annotation>
            <text:p>ja</text:p>
          </table:table-cell>
          <table:table-cell office:value-type="string" table:style-name="ce10">
            <text:p>Beste, Nav een tv programma dat ik afgelopen week heb gezien, waarin het Klimaatberaad werd besproken, wil ik u vragen om eens te kijken naar de bijlage die ik nu mee stuur. Het product heet Traxx Zero, heeft als basis de standaard dieselolie (volgens de EN590 norm) met een extra additievenpakket. Dus de brandstof die al jaren gebruikt wordt blijft hetzelfde, echter door een prijstoeslag die volledig wordt geïnvesteerd in groene energie, wordt de uitgestoten CO2 gecompenseerd. De concrete vraag die ik aan u heb is de volgende: "Is Traxx Zero een interessant product voor het Klimaatberaad om voorlopig de komende tijd mee door te komen?" Op het moment dat dit een mogelijkheid is wil ik u graag voorstellen om een keer een gesprek te plannen waarin ik u in detail kan uitleggen hoe het product werkt en hoe onze klanten dit ervaren. Tevens kan er over de toekomst van gedachten gewisseld worden. Ik hoor graag van u. Met vriendelijke groet,</text:p>
          </table:table-cell>
          <table:table-cell table:number-columns-repeated="16374"/>
        </table:table-row>
        <table:table-row table:style-name="ro2">
          <table:table-cell office:value-type="date" office:date-value="2018-07-13T00:00:00" table:style-name="ce9">
            <text:p>13-07-18</text:p>
          </table:table-cell>
          <table:table-cell office:value-type="string" table:style-name="ce1">
            <text:p>S<text:s/></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ja</text:p>
          </table:table-cell>
          <table:table-cell office:value-type="string" table:style-name="ce5">
            <text:p>Suggesties voor waterstofgebruik in GO<text:s/></text:p>
          </table:table-cell>
          <table:table-cell table:number-columns-repeated="16374"/>
        </table:table-row>
        <table:table-row table:style-name="ro2">
          <table:table-cell office:value-type="date" office:date-value="2018-07-13T00:00:00" table:style-name="ce9">
            <text:p>13-07-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1">
            <text:p>Mijn voorstel is om inzake verlichting te komen tot zelfregulering. Net zoals IKEA (ethisch verantwoord) al drie jaar louter ledlverlichting verkoopt, zo zouden retailers, bouwmarkten, lampenspeciaalzaken, en webshops door de overheid verzocht kunnen worden - om vrijwillig - om niet langer inefficiente gloei- of halogeenlampen in hun assortiment op te nemen. Naarmate het lastiger wordt voor consumenten om die inefficiente lampen aan te schaffen wordt automatisch het aandeel duurzame ledlampen groter. Volgens Milieu Centraal kan dit 0.9 Mton CO2-emissiereductie opleveren (225 kWh of 120 kg per huishouden). Vandaag de dag is het overigens nog steeds eenvoudig voor winkels om gloeilampen (die weliswaar niet meer geproduceerd mogen worden) te bestellen.<text:s/></text:p>
          </table:table-cell>
          <table:table-cell table:number-columns-repeated="16374"/>
        </table:table-row>
        <table:table-row table:style-name="ro2">
          <table:table-cell office:value-type="date" office:date-value="2018-07-14T00:00:00" table:style-name="ce9">
            <text:p>14-07-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Quote uit Hoofdlijnen per sector Paragraaf 2 de gebouwde omgeving : "We staan aan de vooravond van een grote verbouwing. De transformatie van onze 7 miljoen huizen en 1 miljoen gebouwen, veelal matig geïsoleerd en vrijwel allemaal verwarmd door aardgas, in goed geïsoleerde woningen en gebouwen, die we met duurzame energie verwarmen en waarin we schone elektriciteit gebruiken of zelfs zelf opwekken. " Dit zou nodig zijn om de 3,4 MTon besparingen op CO2 mogelijk te maken. Echter dit klopt volgens mij in het geheel niet, immers: Volgens de getallen van het CBS (Statline over het jaar 2016) verbruiken alleen de Nederlandse huishoudens 297 PJ aan gas hetgeen overeenkomt met 9,4 miljard m3 gas waarmee in totaal 17 Mton CO2 wordt uitgestoten. Met een doelstelling uit het klimaatakkoord van 3,4 Mton worden (bij een gemiddeld verbruik per huishouden per jaar van 1750 m3 ) slechts 1 miljoen woningen van het gas gehaald. Dat is slechts 14% van het aantal woningen in Nederland. Als je de 1 miljoen gebouwen er ook nog bijbetrekt dan wordt het aantal gerealiseerde "gaslose woningen" nog veel minder. Kloppen deze berekeningen ? Is deze besparing van co2 tov bijvoorbeeld de ambitie van de electriciteits sector ( 20 Mton ) niet erg mager??<text:s/></text:p>
          </table:table-cell>
          <table:table-cell table:number-columns-repeated="16374"/>
        </table:table-row>
        <table:table-row table:style-name="ro2">
          <table:table-cell office:value-type="date" office:date-value="2018-07-16T00:00:00" table:style-name="ce9">
            <text:p>16-07-18</text:p>
          </table:table-cell>
          <table:table-cell office:value-type="string" table:style-name="ce1">
            <text:p>S</text:p>
          </table:table-cell>
          <table:table-cell table:number-columns-repeated="5" table:style-name="ce1"/>
          <table:table-cell office:value-type="string" table:style-name="ce1">
            <text:p>x</text:p>
          </table:table-cell>
          <table:table-cell office:value-type="string" table:style-name="ce1">
            <office:annotation draw:style-name="a83" svg:x="3.45833333333333in" svg:y="86.4583333333333in" svg:width="0in" svg:height="1.04166666666667in">
              <dc:creator>Dijkstra, Marlies</dc:creator>
              <text:p><text:span text:style-name="T2">Dijkstra, Marlies:</text:span><text:span text:style-name="T1"/></text:p>
              <text:p><text:span text:style-name="T1">Bijlagen bij inbreng Klimaatakkoord door directeur Band op Spanning 16 juli 2018.pdf</text:span></text:p>
            </office:annotation>
            <text:p>ja</text:p>
          </table:table-cell>
          <table:table-cell office:value-type="string" table:style-name="ce10">
            <text:p>Beste mensen, Met mijn stichting werk ik al bijna 15 jaar aan het probleem dat auto's vaak op een te lage bandenspanning rijden. In dat kader zit ik als directeur in de werkgroep/campagne Kies de Beste Band (KdBB) van het Ministerie van Infrastructuur en Waterstaat die al jaren succesvol aan onder meer dit onderwerp (bandenspanning) werkt. Ik ben niet benaderd deel te nemen aan de Mobiliteitstafel of de werkgroep Banden, ondanks dat ik afgelopen 15 jaar zeer veel kennis en ervaring met dit thema heb opgedaan en dit graag deel met andere partijen. Graag maak ik van deze weg gebruik om de kennis en ervaring die ik bezit op de juiste plek kenbaar te maken en te delen. Ik signaleer dat op het thema bandenspanning er vaak onvoldoende kennis aanwezig is (of lijkt te zijn) bij diverse stakeholders om het probleem goed en kundig te helpen aanpakken. Het is voor iedereen duidelijk dat onderspanning aangepakt kan worden door banden op te pompen. Dat is niet het vraagstuk. Ik signaleer dat er op verkeerde aannames en kennis conclusies worden getrokken en dat dit in het klimaatakkoord tot verkeerde maatregelen kan leiden. Het PBL wordt geacht maatregelen te beoordelen op onder meer doelmatigheid en kostenefficiëntie. Ik heb zeer veel moeite gedaan enkele punten in onze werkgroep (KdBB) goed voor het voetlicht te krijgen. Toch zijn er maatregelen en ideeën die op een goede en kritische wijze bekeken moeten worden door het PBL. Dat zijn maatregelen die het rijden met onderspanning zouden moeten terugbrengen en hebben betrekking op de volgende onderwerpen: 1. TPMS 2. Onderzoek gebruik gangbare luchtpompen / gratis gebruik 3. Dynamische meetsystemen voor bandenspanning 1) TPMS Wat betreft TPMS kan ik kort het volgende aangeven: Een auto met TPMS heeft een controlelampje op het dashboard, dat de automobilist waarschuwt als de spanning in één of meer banden 20% te laag is of als de bandenspanning de ondergrens van 1,5 bar heeft bereikt. Dat hiermee lekke banden worden gesignaleerd is duidelijk. Maar alle banden tot 20% onderspanning worden hiermee niet gesignaleerd. Wij vinden in 100-duizenden metingen een gemiddelde onderspanning van 10 tot 15%. Naar onze inzichten leidt vertrouwen op het TPMS juist tot rijden met meer onderspanning dan het oplossen ervan. Zonder strengere grenzen aan TPMS leidt stimulering van TPMS dus niet tot brandstofbesparing en CO2 besparing. 2) Onderzoek gebruik gangbare luchtpompen / gratis gebruik Ik zend hierbij een onderzoek met toelichting en informatie over de gangbare luchtpompen bij tankstations. Deze apparatuur is namelijk oorzaak van het rijden met onderspanning en geen oplossing. Dit licht aan het verkeerde gebruik en aan verkeerde werking. Maatregelen die het gebruik van dergelijke apparatuur stimuleren (bijvoorbeeld door deze gratis te maken) leiden dus tot juist meer brandstofgebruik en niet tot het correct aanpakken van het rijden op onderspanning. 3) Dynamische Meetsystemen voor bandenspanning Ik heb een email gezonden naar de deelnemers van de Kies de Beste band werkgroep met veel vragen en opmerking over de maatregelen dat met dynamische meetsystemen het rijden met onderspanning kan worden aangepast. Met de grote meetfouten en fundamentele vraagstukken hoe te komen tot een onderspanning als de correcte bandenspanning van een auto niet op afstand is na te gaan, zijn deze systemen nu nog volstrekt onvoldoende om in te investeren. Er is niets bekend over hoe de automobilist moet worden gewezen op een eventuele gemeten onderspanning en hoe de automobilist vervolgens de banden (correct) op spanning kan brengen. In de bijlage bij dit bericht zitten de verschillende onderzoeken en informatiebronnen als bijlagen toegevoegd. Dit levert stof tot nadenken op en geeft actuele achtergrond informatie die in de beoordeling erg belangrijk is. Ik zend deze informatie naar de betreffende medewerkers van het PBL en het secretariaat van de Mobiliteitstafel omdat ik met mijn stichting grote zorgen heb over de juiste besteding van de financiële middelen en omdat ik het belangrijk vind dat de juiste maatregelen op het gebied van bandenspanning genomen worden en dat verkeerde maatregelen worden voorkomen. Als maatschappelijke organisatie is dat ons doel en voel ik mij geroepen tijdig en op de juiste plekken mijn zorgen te uiten en daarbij tevens aan te bieden te helpen. Het is zorgelijk en zonde van tijd en geld indien door gebrek aan (actuele) kennis of omdat er geen kennis is genomen van bestaand onderzoek en alle informatie die voorhanden is verkeerde maatregelen worden genomen. Ik weet dat het specialistische kennis en ervaring vereist om op dit onderdeel van de bandenspanning te komen tot een correcte afweging en beoordeling van voorgestelde maatregelen. Indien gewenst, licht ik dit bericht en bijlagen, mijn stichting en de werkzaamheden die wij al bijna 15 jaar verrichten en waarop ik mijn kennis en ervaring baseer vanzelfsprekend graag nader toe. Graag word ik geïnformeerd of dit bericht en de bijlagen terechtkomen bij het secretariaat van de Mobiliteitstafel en via hen bij de onderzoekers van het PBL die met het beoordelen van de maatregelen op het gebied van Mobiliteit en dus de bandenspanning betrokken zijn. Hartelijke groet,</text:p>
          </table:table-cell>
          <table:table-cell table:number-columns-repeated="16374"/>
        </table:table-row>
        <table:table-row table:style-name="ro2">
          <table:table-cell office:value-type="date" office:date-value="2018-07-17T00:00:00" table:style-name="ce9">
            <text:p>17-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Hebben jullie een hogere resolutie van het rapport "Ruimte in het Klimaatakkoord" dat gisteren gepubliceerd is? De afbeeldingen zijn soms erg slecht tot niet leesbaar, terwijl daar hele nuttige informatie in staat.</text:p>
          </table:table-cell>
          <table:table-cell table:number-columns-repeated="16374"/>
        </table:table-row>
        <table:table-row table:style-name="ro2">
          <table:table-cell office:value-type="date" office:date-value="2018-07-18T00:00:00" table:style-name="ce9">
            <text:p>18-07-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Ik beveel u de website www.zonnekrachtcentrales.nl van harte aan i.v.m. zinvolle suggesties.</text:p>
          </table:table-cell>
          <table:table-cell table:number-columns-repeated="16374"/>
        </table:table-row>
        <table:table-row table:style-name="ro2">
          <table:table-cell office:value-type="date" office:date-value="2018-07-18T00:00:00" table:style-name="ce9">
            <text:p>18-07-18</text:p>
          </table:table-cell>
          <table:table-cell office:value-type="string" table:style-name="ce1">
            <text:p>V</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1">
            <text:p>In het klimaatakkoord worden de volgende zaken weergegeven: Recognizing the fundamental priority of safeguarding food security and ending hunger, and the particular vulnerabilities of food production systems to the adverse impacts of climate change, Artikel 2 Increasing the ability to adapt to the adverse impacts of climate change and foster climate resilience and low greenhouse gas emissions development, in a manner that does not threaten food production; and Hoe wordt voedsel zekerheid gewaarborgd in het klimaatakkoord?</text:p>
          </table:table-cell>
          <table:table-cell table:number-columns-repeated="16374"/>
        </table:table-row>
        <table:table-row table:style-name="ro2">
          <table:table-cell office:value-type="date" office:date-value="2018-07-18T00:00:00" table:style-name="ce9">
            <text:p>18-07-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text:p>ja</text:p>
          </table:table-cell>
          <table:table-cell office:value-type="string" table:style-name="ce7">
            <text:p>We gaan de energievoorziening transformeren. Van gemeenten wordt, mede in relatie tot netbeheerders en woningeigenaren, een regierol verwacht. Soms ontbreekt het gemeente aan instrumenten. Maar die kunnen wel worden ontwikkeld. In bijgaand document voorbeelden. Onder andere ; 1. een concessie-stelsel voor energienet-uitbreiding 2. een stelsel van meerjarenprogrammering van infra-projecten (tussen gemeente en netbeheerder) 3. een vorm van grootschalig-project- voorbereiding (s afspraken tussen gemeente en netbeheerder) 4. een wijziging Omgevingswet tbv een basis pakket rechten en plichten gemeenten en netbeheerders<text:s/></text:p>
          </table:table-cell>
          <table:table-cell table:number-columns-repeated="16374"/>
        </table:table-row>
        <table:table-row table:style-name="ro2">
          <table:table-cell office:value-type="date" office:date-value="2018-07-18T00:00:00" table:style-name="ce9">
            <text:p>18-07-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Er wordt gesproken over regio's, (RES). Over welke regio's heeft u het dan? Waarom niet gekozen voor schaal van provincie?</text:p>
          </table:table-cell>
          <table:table-cell table:number-columns-repeated="16374"/>
        </table:table-row>
        <table:table-row table:style-name="ro2">
          <table:table-cell office:value-type="date" office:date-value="2018-07-18T00:00:00" table:style-name="ce9">
            <text:p>18-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Sinds 1976 waren wij aan het minderen met de uitstoot van broeikasgassen. Nog steeds heeft degene die minder gebruikt hogere lasten dan degene die subsidie opstrijkt. Wanneer gaat de consument die minder verbruikt (i.p.v. zonnecellen op het dak gebruiken wij de helft aan energie t.o.v. de buren) eindelijk daarvoor beloond worden? Wij eten ekologisch veganistisch, gebruikten jarenlang geen auto, gingen met de autotrein op vakantie, hebben alles geïsoleerd (label C) en gebruiken al 42 jaar weinig energie. Kan het ministerie aangeven of zij demeter en eko producten gaat subsidiëren ter bevordering van plaatselijke schone productie? Krijgen we een beloning voor de ton aan isolatie die wij zelf hebben opgehoest in twee huizen? Mogen wij korting krijgen omdat wij CO2 vrije windenergie uit de Flevopolder afnemen van de Bron? Van een woedende burger die lease bakken ziet rondspuiten met subsidie, zonnepanelen met subsidie en tegelijkertijd saunagebruik, 84.000 vliegtuigen per jaar aan vuil en herrie over zich heen krijgt, bedrijven ziet die tegelijkertijd kachel en airco aanhebben voor 10.000 m2 met meer dan 60dB aan herrie dag en nacht etc. IKEA moet je aanpakken en een convenant over de luchtvaart en scheepvaart moet je sluiten en wel snel met Europa!</text:p>
          </table:table-cell>
          <table:table-cell table:number-columns-repeated="16374"/>
        </table:table-row>
        <table:table-row table:style-name="ro2">
          <table:table-cell office:value-type="date" office:date-value="2018-07-18T00:00:00" table:style-name="ce9">
            <text:p>18-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eachte heer Nijpels, Gezien het mandaat - en dus taakstelling - van het Klimaatberaad is het begrijpelijk dat het investeren in jongeren met het oog op hun langdurige, op de toekomst gerichte betrokkenheid bij de klimaatproblematiek niet de eerste prioriteit van het Klimaatakkoord geniet. Echter, de vragen die ik u dienaangaande (tijdens de regiobijeenkomst in Leiden op 15 juni jl.) stelde, hebt u naar mijn mening weinig bevredigend afgedaan. Plenair vroeg ik om aandacht in uw rapportage/advies voor opvoeding en onderwijs aan jongeren om de komende generaties blijvende betrokkenheid bij de klimaatzaak mogelijk te maken. Met als achtergrond de gedachte dat, hoezeer er momenteel ook maatregelen worden genomen in de zin van klimaatadaptatie, die geen garantie voor continu maatschappelijk draagvlak zijn. Iedere generatie opnieuw zal van haar medeverantwoordelijkheid bewust moeten worden gemaakt. U antwoordde daar op dat u niet van plan was ‘gratuite hierover iets richting kabinet te roepen’. Maar betekent dat dan dat u en uw collega’s niet precies weten wat er richting kabinet zou moeten worden geadviseerd? Of vermoedt u dat de minister van OCW – zoals al een aantal decennia het geval is – zich opnieuw zal beroepen op de grondwettelijke vrijheid van richting en inrichting van het onderwijs? In het korte gesprek daarna, waartoe u zich maar moeilijk liet verleiden, hebt u alleen de uitspraak gedaan dat deze problematiek naar uw mening thuishoort in het vak maatschappijleer. En daar bleef het bij. Misschien wilt u het volgende eens overdenken. 1. Het programma Duurzaam Door (www.rvo.nl/onderwerpen/duurzaam-ondernemen/groene-economie/duurzaamdoor?utm_campaign=275651684&amp;utm_source=google&amp;utm_medium=cpc&amp;utm_content=228026270298&amp;utm_term=%2Bduurzaam%20%2Bdoor%20%2Brvo&amp;adgroupid=20671389644&amp;gclid=EAIaIQobChMI6tGOxs_a2wIVWofVCh2bPAoTEAAYASAAEgLar_D_BwE) is een landelijk kennisprogramma (2017-2012) van ministeries, provincies, gemeenten en waterschappen. Het doel van dit programma is het (ik citeer) bereiken van een groene, duurzame economie door kennis te ontwikkelen en verspreiden, door betrokkenheid en bewustwording te vergroten en door samenwerking te bevorderen. Samenwerking van partijen, die nu nog afzonderlijk opereren, maakt immers dat kennis en leerervaringen beter benut worden. Daarbij richt DuurzaamDoor zich op 5 inhoudelijke thema's: • Biodiversiteit • Circulaire economie • Energie • Voedsel • Water Dit is een benadering die dus vooral de curriculuminhoud betreft. Bovendien is de organisatie Curriculum.nu ook doende diverse leergebieden – waaronder Mens en natuur – voor primair en voortgezet onderwijs vorm te geven ten behoeve van het toekomstige onderwijs daarin. Naar mijn mening behoeft dit element nu niet verdere advisering. 2. Heel anders ligt dit met betrekking tot de opleiding van leraren, op beide onderwijsniveaus. Gezien mijn eigen kennis van het primair onderwijs, beperk ik mij tot dat niveau. Op de PABO’ s is weinig aandacht voor natuur- en milieu(onderwijs), laat staan voor complexe, mondiale vraagstukken zoals klimaat die alle kenmerken van een duurzaamheidsvraagstuk in zich heeft. De organisatie Duurzame PABO probeert ‘met man en macht’ (maar heeft heel weinig capaciteit in de zin van fte’ s) hieraan te werken. Haar resultaten hebben dan ook geen sterk ‘structurerend’effect. Een advies (in het bijzonder aan de minister van OCW; LNV heeft al grote betrokkenheid) over de versterking van de curricula op het gebied van duurzaamheidsthema’ s voor de PABO’s is dringend nodig. 3. In een aantal gemeenten bestaan lokale centra voor natuur- en milieu-educatie. Deze ondersteunen veelal het basisonderwijs op onderwijsthema’s zoals bijvoorbeeld genoemd onder punt 1. Ook wordt de lokale bevolking betrokken bij activiteiten op dit gebied. De kwestie hier is dat zulke centra slechts in 80-100 gemeenten voorkomen omdat het overgrote deel daarin geen taak voor zichzelf ziet. De achtergrond daarvan is dat natuur- en milieu-educatie geen formele kerntaak van de gemeente is. Daarom heeft het Rijk zijn ondersteunende cultuurbeleid voor het onderwijs niet doorgetrokken naar het natuur- en milieubeleid. Daardoor is er op dat laatste gebied vanuit het Rijk geen ruimte voor gefinancierd gemeentelijk beleid ontwikkeld. Alles wat gemeenten nu doen op het educatie- en onderwijsgebied over natuur, milieu en duurzaamheid moet binnen de gemeentebegroting worden gevonden. Dat leidt er momenteel toe dat veel gemeenten of die educatieve centra/diensten afstoten en/of wegbezuinigen. Voor cultuurbeleid geldt het volgende, geciteerd: Het Rijk zorgt bij cultuureducatie voor: • de bekostiging en het wettelijk kader van het onderwijs , • de educatieve opdracht aan culturele instellingen met rijksfinanciering, • de landelijke ondersteuning (innovatie, kennis en netwerken) en cultuurfondsen. Gezien deze situatie is een advies aan het kabinet, om met de VNG van gedachten te wisselen over de mogelijkheid natuur- en milieu-educatie als gemeentelijke kerntaak op te nemen, vanuit het Klimaatakkoord dringend gewenst. Ik hoop dat u en uw collega’ s met deze korte uiteenzetting uit de voeten kunnen. Graag ben ik bereid om desgewenst een toelichting te geven. Met vriendelijke groet,</text:p>
          </table:table-cell>
          <table:table-cell table:number-columns-repeated="16374"/>
        </table:table-row>
        <table:table-row table:style-name="ro2">
          <table:table-cell office:value-type="date" office:date-value="2018-07-19T00:00:00" table:style-name="ce9">
            <text:p>19-07-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Geachte, Ik heb een vraag over de compensatieregeling lopende nieuwbouwprojecten aardgasvrij. De gemeente Wageningen heeft helaas nog een aanvraag binnen gekregen voor 21 nieuwbouwwoningen op aardgas, tegen ons lopende beleid in. We zijn in gesprek met de ontwikkelaar om deze woningen alsnog volledig aardgasvrij te bouwen. In het gesprek zijn de financiële consequenties om aardgasvrij te gaan bouwen in beeld gebracht en daar is nog geen oplossing voor. Kunt u mij alvast iets meer informeren over de compensatieregeling die in de maak is zodat de gemeente dit in het gesprek mee kan nemen? Of contactgegevens doorgeven van de persoon/personen die hiermee aan de slag is/zijn? Alvast dank, Met vriendelijke groeten,</text:p>
          </table:table-cell>
          <table:table-cell table:number-columns-repeated="16374"/>
        </table:table-row>
        <table:table-row table:style-name="ro2">
          <table:table-cell office:value-type="date" office:date-value="2018-07-19T00:00:00" table:style-name="ce9">
            <text:p>19-07-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office:annotation draw:style-name="a84" svg:x="3.45833333333333in" svg:y="88.71875in" svg:width="0in" svg:height="1.04166666666667in">
              <dc:creator>Dijkstra, Marlies</dc:creator>
              <text:p><text:span text:style-name="T2">Dijkstra, Marlies:</text:span><text:span text:style-name="T1"/></text:p>
              <text:p><text:span text:style-name="T1">plan zazo.docx</text:span></text:p>
            </office:annotation>
            <text:p>ja</text:p>
          </table:table-cell>
          <table:table-cell table:style-name="ce10"/>
          <table:table-cell table:number-columns-repeated="16374"/>
        </table:table-row>
        <table:table-row table:style-name="ro2">
          <table:table-cell office:value-type="date" office:date-value="2018-07-20T00:00:00" table:style-name="ce9">
            <text:p>20-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85" svg:x="3.45833333333333in" svg:y="88.96875in" svg:width="0in" svg:height="1.04166666666667in">
              <dc:creator>Dijkstra, Marlies</dc:creator>
              <text:p><text:span text:style-name="T2">Dijkstra, Marlies:</text:span><text:span text:style-name="T1"/></text:p>
              <text:p><text:span text:style-name="T1">formele toelichting en het standpunt van Liander.pdf</text:span></text:p>
            </office:annotation>
            <text:p>ja</text:p>
          </table:table-cell>
          <table:table-cell office:value-type="string" table:style-name="ce10">
            <text:p>Afsluiten van de gasmeter. Hierna volgt de reactie van de gemeente Bronckhorst. De reden is dat Liander bijna €700 vraagt om de gasmeter af te sluiten. Inmiddels gebruiken we geen gas meer, hebben een warmtepomp en 44 zonnepanelen. Ik wil graag dat Liander een vergoeding vraagt tot maximaal €200. Beste Eric Hissink, Ik heb een reactie gekregen van onze contactpersoon bij Liander. Bijgaande tekst is de formele toelichting en het standpunt van Liander over kosten voor het afsluiten en verwijderen van een gasaansluiting. Ik weet dat de afsluit- / verwijderingsbijdragen ook een onderwerp van gesprek is aan de onderhandelingstafel van het landelijk Klimaatakkoord. Liander staat zeker open voor aanpassingen en zal meegaan met de landelijke afspraken die hierover gemaakt worden. Wat het resultaat van het Klimaatakkoord gaat zijn en wat dat betekent voor de afsluit- / verwijderingsbijdragen is nu nog niet bekend. Een termijn kan ik hier niet over afgeven. Behalve dat het Klimaatakkoord op hoofdlijnen gereed is en de detailinvulling aan het eind van het jaar. In de hoofdlijnen van het Klimaatakkoord heb ik niks kunnen vinden over de afsluit- en verwijderingsbijdrage. Met vriendelijke groet,<text:s/></text:p>
          </table:table-cell>
          <table:table-cell table:number-columns-repeated="16374"/>
        </table:table-row>
        <table:table-row table:style-name="ro2">
          <table:table-cell office:value-type="date" office:date-value="2018-07-21T00:00:00" table:style-name="ce9">
            <text:p>21-07-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86" svg:x="3.45833333333333in" svg:y="89.2083333333333in" svg:width="0in" svg:height="0.979166666666667in">
              <dc:creator>Dijkstra, Marlies</dc:creator>
              <text:p><text:span text:style-name="T2">Dijkstra, Marlies:</text:span><text:span text:style-name="T1"/></text:p>
              <text:p><text:span text:style-name="T1">THE MASS PARADOX.png</text:span></text:p>
            </office:annotation>
            <text:p>ja</text:p>
          </table:table-cell>
          <table:table-cell office:value-type="string" table:style-name="ce12">
            <text:p>The 'MASS' Paradox Of Architecture<text:s/></text:p>
          </table:table-cell>
          <table:table-cell table:number-columns-repeated="16374"/>
        </table:table-row>
        <table:table-row table:style-name="ro2">
          <table:table-cell office:value-type="date" office:date-value="2018-07-22T00:00:00" table:style-name="ce9">
            <text:p>22-07-18</text:p>
          </table:table-cell>
          <table:table-cell table:number-columns-repeated="7" table:style-name="ce1"/>
          <table:table-cell office:value-type="string" table:style-name="ce1">
            <text:p>nee</text:p>
          </table:table-cell>
          <table:table-cell office:value-type="string" table:style-name="ce8">
            <text:p>In het geheel wordt geen tot zelfs uitsluiting van kernenergie genoemd in het akkoord, betreurenswaardig en lijkt ideologisch te zijn en/of een gebrek in kennis, er zit immers geen van deze industrie aan tafel. Om kolencentrales overbodig te maken is de regelbare en betrouwbare CO² energie daarvan onmisbaar. Zo zit men dat ook in landen om ons heen. Zoals Zweden,Finland,Polen,Belgie,frankrijkm het V.K. en veelvuldige Oost-europeese landen. Met hen Samenwerken om deze energie op te wekken en van hen voorkeur energie af te nemen door de interconnects van landen. Deze zullen ook al meer en meer moeten worden uitgebreid voor de piek van de variabele wind en zonne-energie. Ook zou een verduurzaming en een verdere upgrade de enige centrale in NL moeten worden onderzocht. Ook de direkte vervaning van kolencentrales op lokatie door kerncentrales van de Gen3+ moet worden bekeken. En onderzoek van Gen4 kernenergie en een bouwlocatie voor zo'n type moet worden bekeken en vooral behulpzaam in de onderzoek. Canada heeft hier b.v. ook al stappen in gezet. Met deze maatregelen kan de energie voorzieng compact en snel uitgebouwd worden, relatief tot de duur en opwekking van energie. met vr. groeten.</text:p>
          </table:table-cell>
          <table:table-cell table:number-columns-repeated="16374"/>
        </table:table-row>
        <table:table-row table:style-name="ro2">
          <table:table-cell office:value-type="date" office:date-value="2018-07-22T00:00:00" table:style-name="ce9">
            <text:p>22-07-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1">
            <text:p>Geachte meneer/mevrouw, Ik betreur het ten zeerste dat ik nauwelijks iets kan vinden over de invloed van de veeteelt op het klimaat. Alleen al bij dit opmerkingen-formulier kan ik veeteelt niet aanvinken omdat dat niet een van de hoofdonderwerpen is. Tegelijkertijd is de veeteelt verantwoordelijk voor 51% van de broeikasgas-uitstoot, is het de hoofdoorzaak voor ontbossing en voor de vervuiling van de zeeën. Ik snap dat veel Nederlanders niet blij zullen zijn met het feit dat vlees eten niet goed is voor het milieu maar als overheid kan dit probleem niet genegeerd worden. Mijn wens zou zijn dat de overheid dit probleem serieuzer zou aanpakken opdat de grootste oorzaak van klimaatverandering aangepakt zal worden. Deze informatie is terug te vinden in onder andere de documontaire cowspiracy. Ik hoop spoedig iets terug te horen.<text:s/></text:p>
          </table:table-cell>
          <table:table-cell table:number-columns-repeated="16374"/>
        </table:table-row>
        <table:table-row table:style-name="ro2">
          <table:table-cell office:value-type="date" office:date-value="2018-07-23T00:00:00" table:style-name="ce9">
            <text:p>23-07-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1">
            <text:p>Geachte heer of mevrouw, Als Internationaal Gecertificeerd Professional Conference Organizer ben ik momenteel in een samenwerking met het Ingenieursbureau SWECO bezig een symposium/masterclass te organiseren. De doelgroep zal bestaan uit bestuurders Woningcorporaties en Gemeenten. Op deze dag willen wij de laatste stand en voortgang van de Klimaattafel Gebouwde Omgeving voor het voetlicht brengen. Deze dag zal afhankelijk van de mogelijkheden van de keynote gepland worden in de maand november 2018. Daarvoor zijn wij op zoek naar de contactgegevens van de heer Diederik Samsom om hem als keynote speaker uit te nodigen. Graag zie ik uw reactie tegemoet.</text:p>
          </table:table-cell>
          <table:table-cell table:number-columns-repeated="16374"/>
        </table:table-row>
        <table:table-row table:style-name="ro2">
          <table:table-cell office:value-type="date" office:date-value="2018-07-23T00:00:00" table:style-name="ce9">
            <text:p>23-07-18</text:p>
          </table:table-cell>
          <table:table-cell office:value-type="string" table:style-name="ce1">
            <text:p>C</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7">
            <text:p>Samen een auto delen met je buren! “Een kleine stap richting het klimaatakkoord!” Bewoners in Rijswijk krijgen als eerste in Nederland hun eigen deelautopark bij hun woning. Amsterdam – Maandag 23 juli 2018 - Vandaag tekende A2B sharing en Steenvlinder een samenwerkingsovereenkomst voor het allereerste project in Nederland waarin buren de beschikking hebben over hun eigen deelauto’s. Het gaat om vier deelauto’s bij het kluscomplex Metamorfose in Rijswijk, waar 62 appartementen door de bewoners zelf worden afgebouwd. Steenvlinder, veruit het meest ervaren bedrijf in Nederland op het gebied van zelfbouw en A2B, Nederlands nieuwste en meest complete leverancier van gedeelde mobiliteit, slaan hiervoor de handen ineen. “Het is tijd om op een andere manier naar ons autogebruik te kijken. Het is niet duurzaam. Niet alleen voor het milieu maar ook voor het straatbeeld. Bovendien wordt er in het recente voorstel hoofdlijnen voor het klimaatakkoord voorgesteld om te zoeken naar mogelijkheden om slimmer met mobiliteit om te gaan. Samen met elkaar een auto delen is een stap dichterbij de oplossing ”, aldus Marcel Bakker, samen met Wietze Bijl de oprichters van A2B. “Wij willen hier als A2B het voortouw in nemen.” De vier deelauto’s die beschikbaar worden gesteld aan de bewoners van het kluscomplex de Metamorfose in Rijswijk kunnen op elk willekeurig moment worden gebruikt. Via de speciale A2B-app kunnen de bewoners de auto reserveren. “Dat gaat zo snel als het zoeken naar je autosleutel”, zegt Wietze Bijl, “Het schoonmaken en het onderhoud wordt door A2B gedaan. En geven we een ‘thuiskomgarantie’ mee waardoor je altijd zeker weet dat je thuiskomt”. Iedere bewoner betaalt voor het lidmaatschap een klein bedrag en daarnaast voor de verreden kilometers. “De kosten zijn vele malen lager dan bij een eigen auto, omdat je voor de deelauto alleen betaalt als je er gebruik van maakt”, aldus Wietze Bijl. “Wij vinden dit inititatief goed passen bij onze eigen zelfbouwaanpak. Wanneer mensen hun eigen woning bouwen, kijken ze heel bewust naar hun toekomstig energieverbruik. Dat scheelt geld en draagt bij aan een beter milieu. Dat is met een deelauto niet anders”, zegt Hans Sparreboom, directeur van Steenvlinder, “We zijn heel enthousiast en willen ook bij onze andere zelfbouwprojecten met deelauto’s aan de slag.” In het begin zijn de bewoners nog druk bezig met het klussen in de woning. Daarom krijgen ze in die periode de beschikking over klusbussen voor het vervoer van hun spullen. Gaandeweg worden de busjes vervangen voor personenauto’s, in overleg met bewoners.”We willen richting de zelfbouwers van Steenvlinder maatwerk leveren”, zegt Marcel Bakker, “En met deelauto’s is dat makkelijk te doen. Met Steenvlinder willen we graag verder samenwerken bij volgende zelfbouwprojecten. Zelfbouwers zijn pioniers die, net zoals wij, goed beseffen dat het delen van auto’s in de toekomst eerder regel dan uitzondering is.” ---------------------------------------------------------------------------------------------------- Over A2B sharing A2B sharing is een startup met meer dan 25 jaar ervaring in delen en mobiliteitsmanagement. Een organisatie die is opgericht door mensen met passie en bevlogenheid voor mobiliteit, een groep mensen die gelooft in het feit dat delen makkelijk, flexibel en vooral leuk moet zijn. A2B levert deeloplossingen voor wonen, werken en overnachten en levert daarbinnen een keur aan oplossingen. Wat A2B anders doet dan andere bedrijven is het aanbieden van multimodale oplossingen, van auto tot bakfiets en van scooter tot e-bike, met de hoogste kwaliteitsstandaard en driedubbele garantie (vertrek-, veilig rijden en thuiskomgarantie). Hiermee draagt A2B bij aan het streven om een echte Mobility as a Service oplossing te bieden voor Nederland, Europa en uiteindelijk wereldwijd. Over Steenvlinder Steenvlinder maakt zelfbouw mogelijk op vrijgekomen locaties: kavels en kluscomplexen. Wij geloven in de kracht van organische groei door mensen zelf. Zoals een rups zichzelf verandert in een prachtige vlinder, zo realiseren wij met zelfbouw in Nederland meer mooie en unieke woningen en grotere betrokkenheid bij de buurt. Als koper krijg je maximale zeggenschap en vrijheid, want de mooiste woning maak je zélf.</text:p>
          </table:table-cell>
          <table:table-cell table:number-columns-repeated="16374"/>
        </table:table-row>
        <table:table-row table:style-name="ro2">
          <table:table-cell office:value-type="date" office:date-value="2018-07-23T00:00:00" table:style-name="ce9">
            <text:p>23-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Kunt u mij het adres geven van de voorzitter van het klimaatberaad de heer Nijpels, ik wil hem een kopie van uit een hoofdstuk uit een boek sturen.</text:p>
          </table:table-cell>
          <table:table-cell table:number-columns-repeated="16374"/>
        </table:table-row>
        <table:table-row table:style-name="ro2">
          <table:table-cell office:value-type="date" office:date-value="2018-07-24T00:00:00" table:style-name="ce9">
            <text:p>24-07-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1">
            <text:p>Om vliegverkeer terug te dringen zou ieder bewust moeten zijn dat 1x per jaar vliegen al veel is. Zou een registratie per jaar gekoppeld aan paspoort of ID te ver gaan?</text:p>
          </table:table-cell>
          <table:table-cell table:number-columns-repeated="16374"/>
        </table:table-row>
        <table:table-row table:style-name="ro2">
          <table:table-cell office:value-type="date" office:date-value="2018-07-25T00:00:00" table:style-name="ce9">
            <text:p>25-07-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87" svg:x="3.45833333333333in" svg:y="90.9583333333333in" svg:width="0in" svg:height="0.979166666666667in">
              <dc:creator>Dijkstra, Marlies</dc:creator>
              <text:p><text:span text:style-name="T2">Dijkstra, Marlies:</text:span><text:span text:style-name="T1"/></text:p>
              <text:p><text:span text:style-name="T1">Opzet_Klimaatdebat_Hart van Brabant_CONC_25072018.pdf</text:span></text:p>
            </office:annotation>
            <text:p>ja</text:p>
          </table:table-cell>
          <table:table-cell office:value-type="string" table:style-name="ce8">
            <text:p>Op donderdag 25 oktober a.s. (= 1ste Nationale Klimaatdag) organiseert de gemeente Tilburg, in samenwerking met Raab Karcher (groothandel bouwsector), Technische Unie (groothandel installatiesector) en ThuisBIJ (bouw en energieloket) een regionaal Klimaatdebat met directies en bestuurders van bouw- en installatiebedrijven, regiogemeenten, woningcorporaties en vakonderwijs uit Midden-Brabant. Doel van het debat: formuleren van concrete oplossingsrichtingen en regiospecifieke randvoorwaarden op weg naar een CO2-neutrale woonomgeving (op basis van taakstelling Klimaatakkoord op hoofdlijnen). Zie bijlage voor inhoudelijke opzet. De initiatiefnemers stellen het bijzonder op prijs als Ed Nijpels (als voorzitter Klimaatberaad) en/of Diederik Samsom (als voorzitter sectortafel Gebouwde Omgeving) aanwezig zijn om een inhoudelijke debatbijdrage te leveren. Voor nadere details kan ook telefonisch contact worden opgenomen met inhoudelijk organisator</text:p>
          </table:table-cell>
          <table:table-cell table:number-columns-repeated="16374"/>
        </table:table-row>
        <table:table-row table:style-name="ro2">
          <table:table-cell office:value-type="date" office:date-value="2018-07-26T00:00:00" table:style-name="ce9">
            <text:p>26-07-18</text:p>
          </table:table-cell>
          <table:table-cell office:value-type="string" table:style-name="ce1">
            <text:p>s</text:p>
          </table:table-cell>
          <table:table-cell office:value-type="string" table:style-name="ce1">
            <text:p>x</text:p>
          </table:table-cell>
          <table:table-cell office:value-type="string" table:style-name="ce1">
            <text:p>x</text:p>
          </table:table-cell>
          <table:table-cell table:number-columns-repeated="4" table:style-name="ce1"/>
          <table:table-cell office:value-type="string" table:style-name="ce1">
            <text:p>ja</text:p>
          </table:table-cell>
          <table:table-cell office:value-type="string" table:style-name="ce10">
            <text:p>Inleiding. Er zijn plannen om de energiebelasting op gas met maarliefst 75% te verhogen. Goed voor de warmtepomp markt maar niet voor de duurzaam gas en waterstof markt die juist support behoeft. Daarbij worden eigenaren die net in duurzame efficiente gastechnologie hebben geinvesteerd extra gedupeerd en gestraft voor hun duurzame investering. Daarbij: Electrificatie is niet gelijk aan decarbonisatie! met andere woorden: zolang de stroom voor de warmtepomp nog met name door kolencentrales wordt opgewekt is de warmtepomp enkel een beetje duurzamer dan een gas-CV-ketel als hij een COP haalt van minimaal 4 op jaarbasis! iets wat in de praktijk lang niet altijd gehaald wordt. Plan: Maak de belasting op gas afhanklelijk van het soort gas en de gebruikte (duurzame) technologie! Op zich is het verhogen van de energiebelasting voor aardgasverbranding ( = NOx, SOx en CO2 uitstoot) niet verkeerd. Er moet dan echter wel een uitzondering komen voor duurzaam gebruik van aardgas, biogas en waterstofgas, met (micro)-WKK, brandstofcellen en gaswarmtepompen. Deze moderne technologieen zijn namelijk vele malen duurzamer dan een warmtepomp op kolenstroom. Daarbij dient de verhoging van tijdelijk aard te zijn. Immers: de inhoud van het gasnet gaat ook vergroenen met hogere percentages biogas en waterstof uit zon en wind-pieken. In 2050 wordt de inhoud van het gasnet geacht 100% duurzaam te zijn net als die van het stroomnet.<text:s/></text:p>
          </table:table-cell>
          <table:table-cell table:number-columns-repeated="16374"/>
        </table:table-row>
        <table:table-row table:style-name="ro2">
          <table:table-cell office:value-type="date" office:date-value="2018-07-26T00:00:00" table:style-name="ce9">
            <text:p>26-07-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Geacht Bestuur, Als gevolg van temperatuurstijging krijgen we, volgens wetenschappers, te maken met een zeespiegelstijging. Mijn plan is dat er wereldwijd ontziltingsinstallaties worden gebouwd teneinde zout water (blijvend) om te zetten in zoet water en dit vervolgens op de aardbodem te brengen zodat wereldwijd de zoetwaterhuishouding wordt gewaarborgd en uitgebreid: vermindering zeespiegelstijging. Er is energie genoeg! De kosten kunnen gedekt worden door de belasting op water in Nederland te verhogen naar 1 euro per kuub. Andere landen kunnen dit idee volgen.</text:p>
          </table:table-cell>
          <table:table-cell table:number-columns-repeated="16374"/>
        </table:table-row>
        <table:table-row table:style-name="ro2">
          <table:table-cell office:value-type="date" office:date-value="2018-07-26T00:00:00" table:style-name="ce9">
            <text:p>26-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Mijn plan is eenvoudig. Introduceer nieuwe wetgeving: op iedere gemiddeld 100m2 moet in NL een boom &gt; 4 m door de grondeigenaar geplant worden, ontheffing kan worden gegeven. De steden zullen veranderen in groene oases, de eindeloze lege weilanden in parken. Dieren op het land kunnen in de schaduw staan, mensen in de stad ademen frisse lucht in. De bomen kunnen geld opleveren en besparen: fruitbomen, notenbomen, bloesembomen(honing), het hout kan verkocht worden, levert allemaal geld op, bomen geven stevigheid aan waterkanten en dijken, kalven minder snel af, bespaart geld. Er zijn vast nog veel meer mogelijkheden waar ik nog niet aan gedacht heb. Nederland krijgt een prachtig landschap met volop frisse lucht, waardoor in de zomer de mensen weer meer in eigen land op vakantie willen. Dat scheelt vliegkilometers en bevordert de toeristenindustrie.<text:s/></text:p>
          </table:table-cell>
          <table:table-cell table:number-columns-repeated="16374"/>
        </table:table-row>
        <table:table-row table:style-name="ro2">
          <table:table-cell office:value-type="date" office:date-value="2018-07-27T00:00:00" table:style-name="ce9">
            <text:p>27-07-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8">
            <text:p>Land- en tuinbouwafval zuurstofloos vergisten tot biogas. Bijna alles kan in het productievat, dus geen gezeur van "alleen maar dit of dat". Auto's die nu op aardgas of op LPG rijden, kunnen volgens mij zondermeer op biogas rijden. Met biogas produceert de boer zijn/haar eigen elektra en verwarmt hij/zij het pand en wordt ook nog het potje gekookt.<text:s/></text:p>
          </table:table-cell>
          <table:table-cell table:number-columns-repeated="16374"/>
        </table:table-row>
        <table:table-row table:style-name="ro2">
          <table:table-cell office:value-type="date" office:date-value="2018-07-27T00:00:00" table:style-name="ce9">
            <text:p>27-07-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ik zou graag het logo willen gebruiken voor ons lokaal energietransitieplan. Kan ik het origineel bestand (gratis) ontvangen zodat ik dat kan laten bewerken voor lokale doeleinden?</text:p>
          </table:table-cell>
          <table:table-cell table:number-columns-repeated="16374"/>
        </table:table-row>
        <table:table-row table:style-name="ro2">
          <table:table-cell office:value-type="date" office:date-value="2018-07-28T00:00:00" table:style-name="ce9">
            <text:p>28-07-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Geacht Bestuur, In aanvulling van mijn eerder ingezonden plan m.b.t. ontziltingsinstallaties het volgende: Blijvende werkgelegenheid kan ontstaan wanneer de ontziltingsinstallaties continue in bedrijf zijn, zodat veel zoet water kan worden geproduceerd, wat d.m.v. binnenvaartschepen naar de binnenlanden van landen in elk werelddeel getransporteerd wordt: verhoging van de grondwaterstand en verlaging van de zeespiegel. Zoals eerder vermeld kunnen de kosten voor de ontziltingsinstallaties opgebracht worden door de belasting op water te verhogen naar 1 euro per kuub. Een mogelijke bijdrage.<text:s/></text:p>
          </table:table-cell>
          <table:table-cell table:number-columns-repeated="16374"/>
        </table:table-row>
        <table:table-row table:style-name="ro2">
          <table:table-cell office:value-type="date" office:date-value="2018-07-28T00:00:00" table:style-name="ce9">
            <text:p>28-07-18</text:p>
          </table:table-cell>
          <table:table-cell office:value-type="string" table:style-name="ce1">
            <text:p>O</text:p>
          </table:table-cell>
          <table:table-cell office:value-type="string" table:style-name="ce1">
            <text:p>x</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Bij de (uitstekende) bijeenkomst in Utrecht vroeg ik dhr. Samsom waarom het akkoord steeds over 49% spreekt, terwijl de beoogde reductie "slechts" 48,7 milj. ton is. Nederland emiteert ongeveer 1900 milj. ton, dat is dus ca. 25%. De andere 25% komt vanzelf, zei Samsom (grijnzend). Maar hoe zit het nou echt?<text:s/></text:p>
          </table:table-cell>
          <table:table-cell table:number-columns-repeated="16374"/>
        </table:table-row>
        <table:table-row table:style-name="ro2">
          <table:table-cell office:value-type="date" office:date-value="2018-07-29T00:00:00" table:style-name="ce9">
            <text:p>29-07-18</text:p>
          </table:table-cell>
          <table:table-cell office:value-type="string" table:style-name="ce1">
            <text:p>s</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1">
            <text:p>Ik ben 69 jaar. Ik ben niet rijk maar zeker niet arm. Ik woon in een condo en kan weinig meer doen dan volgende keer een electrische auto kopen. Ik kook al electrisch, mijn verwarming komt van stads verwarming en ik heb mijn vlees consumptie al drastisch gereduceerd. Ik ben zeer begaan met het lot van de planeet, maar ik kan zelf niet zoveel meer bijdragen. Wat nu? Ik bedacht me dan ga ik in groene beleggingen en zorg ervoor dat ik rechtstreeks investeer in zonnepanelen en/of windenergie in Nederland, kan me niet schelen waar. Nou dat is niet mogelijk. Wel algemeen verantwoorde, duurzame, zogenaamde "groene beleggingen" bij banken maar dat is mij veel te vaag. Ik wil rechtstreeks in renewable energie beleggen en dat bestaat volgens mij niet (tenzij er bij jou in de buurt een project loopt waarop je je kan inschrijven). Ik wil dus veel groenere beleggingen dan de bestaande "groene beleggingen" Is het misschien een idee om dat door Economische Zaken en de Belastingdienst verder uit te laten werken om geld te genereren voor al die projecten?<text:s/></text:p>
          </table:table-cell>
          <table:table-cell table:number-columns-repeated="16374"/>
        </table:table-row>
        <table:table-row table:style-name="ro2">
          <table:table-cell office:value-type="date" office:date-value="2018-07-31T00:00:00" table:style-name="ce9">
            <text:p>31-07-18</text:p>
          </table:table-cell>
          <table:table-cell office:value-type="string" table:style-name="ce1">
            <text:p>s</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Waarom inzetten op dure onderhoudsgevoelige en lawaaierige warmtepompen als vervanger van gasgestookte cv-ketels en niet op betaalbare onderhoudsarme elektrische cv-ketels in combinatie met het opwekken van eigen energie (zonnepanelen)?</text:p>
          </table:table-cell>
          <table:table-cell table:number-columns-repeated="16374"/>
        </table:table-row>
        <table:table-row table:style-name="ro2">
          <table:table-cell office:value-type="date" office:date-value="2018-08-01T00:00:00" table:style-name="ce9">
            <text:p>1-08-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Geacht Bestuur, O.a. Tesla houdt zich bezig met de ontwikkeling van electrische auto's. Tevens heeft dit bedrijf de intentie om zelfrijdende auto's op de markt te brengen. Vanuit maatschappelijk oogpunt vind ik de voorgenomen ontwikkeling van zelfrijdende auto's niet wenselijk. Een personenauto vergelijk ik met het leven: ZELF keuzes maken en ZELF de route te bepalen, zodat een mens zich bewust is van zijn/haar bewustzijn. Rijden in een zelfrijdende auto maakt de mens dom, onnadenkend en hersenloos.</text:p>
          </table:table-cell>
          <table:table-cell table:number-columns-repeated="16374"/>
        </table:table-row>
        <table:table-row table:style-name="ro2">
          <table:table-cell office:value-type="date" office:date-value="2018-08-01T00:00:00" table:style-name="ce9">
            <text:p>1-08-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aat het PBL deze zomer ook inzicht geven op de gevolgen van de energietransitie op het gebied van ongewenste milieu impact? De energietransitie heeft ook een impact op een verschuiving van gebruik van grondstoffen, zoals edelmetalen die nodig zijn voor elektrificatie van het vervoer. De toename van winning van die metalen staat haaks op de ambities van Nederland circulair in 2050.</text:p>
          </table:table-cell>
          <table:table-cell table:number-columns-repeated="16374"/>
        </table:table-row>
        <table:table-row table:style-name="ro2">
          <table:table-cell office:value-type="date" office:date-value="2018-08-01T00:00:00" table:style-name="ce9">
            <text:p>1-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eachte heer, mevrouw, Onze organisatie heeft zeer actief meegewerkt aan het Klimaatakkoord. Binnenkort hebben wij met alle betrokkenen intern een meeting om o.a. stil te staan bij het resultaat. Het lijkt mij een leuk plan om ook een cijferoverzicht te presteren om aan te geven hoe intensief het gehele traject geweest is tot op heden. Heeft u heel toevallig wat feitjes met name ten aanzien van de tafels elektriciteit en industrie (dus bijv. hoeveel meetings, hoeveel vergader-uren, hoeveel deelnemers, hoeveel koffie, enz.)? Hoor graag! Vriendelijke groet,</text:p>
          </table:table-cell>
          <table:table-cell table:number-columns-repeated="16374"/>
        </table:table-row>
        <table:table-row table:style-name="ro2">
          <table:table-cell office:value-type="date" office:date-value="2018-08-02T00:00:00" table:style-name="ce9">
            <text:p>2-08-18</text:p>
          </table:table-cell>
          <table:table-cell office:value-type="string" table:style-name="ce1">
            <text:p>V</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2">
            <text:p>Er zijn verschillende sectortafels die ons als pakket- en postbedrijf erg aanspreken. Hoe kunnen wij nog deelnemen aan een tafel of werkgroep? Vriendelijke groet,</text:p>
          </table:table-cell>
          <table:table-cell table:number-columns-repeated="16374"/>
        </table:table-row>
        <table:table-row table:style-name="ro2">
          <table:table-cell office:value-type="date" office:date-value="2018-08-03T00:00:00" table:style-name="ce9">
            <text:p>3-08-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in het nieuwe energie akkoord is het plan om in 2020 de belasting op elektriciteit met 2.75 ct te verlagen. bij gelijkblijvende leveringstarieven is dit een verlaging 14% op de totale KWh prijs. investeren in zonnepanelen heeft dan voor particulieren totaal geen nut. deze zijn dan niet meer terug te verdienen. is er over nagedacht om investering in zonnepanelen in bijv 10 jaar af te trekken van de inkomsten belasting? zo is men er altijd verzekerd van dat deze worden terugverdiend waardoor het effect van vermindering van co2 vergroot wordt.</text:p>
          </table:table-cell>
          <table:table-cell table:number-columns-repeated="16374"/>
        </table:table-row>
        <table:table-row table:style-name="ro2">
          <table:table-cell office:value-type="date" office:date-value="2018-08-08T00:00:00" table:style-name="ce9">
            <text:p>8-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eachte heer/mevrouw, Alweer enige tijd geleden heb ik gevraagd wat het (post)adres is van het klimaatberaad, ik wil de voorzitter namelijk een artikel sturen met een bijzonder idee om de stijging van de temperatuur tegen te gaan. Met vriendelijke groet,</text:p>
          </table:table-cell>
          <table:table-cell table:number-columns-repeated="16374"/>
        </table:table-row>
        <table:table-row table:style-name="ro2">
          <table:table-cell office:value-type="date" office:date-value="2018-08-08T00:00:00" table:style-name="ce9">
            <text:p>8-08-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Ik heb de volgende vraag: De website van het klimaatakkoord zegt: "Het Klimaatakkoord heeft één groot doel: om klimaatverandering tegen te gaan willen we in Nederland in 2030 bijna de helft (49%) minder broeikasgassen uitstoten dan we in 1990 deden. Dat is 48,7 megaton (48,7 miljard kilogram) minder broeikasgassen". In 1990 is volgens het Compendium voor de Leefomgeving 221 Mton equivalent CO2 uitgestoten. Als je rekent met 49% keer 221 Mton = 108 Mton CO2 equivalent. Hoe moet ik de doelstelling van 49% dan interpreteren: 48,7 Mton of 108 Mton? Of moet 49% van de doelstelling in Nederland worden gerealiseerd en de rest samen met Europa?<text:s/></text:p>
          </table:table-cell>
          <table:table-cell table:number-columns-repeated="16374"/>
        </table:table-row>
        <table:table-row table:style-name="ro2">
          <table:table-cell office:value-type="date" office:date-value="2018-08-08T00:00:00" table:style-name="ce9">
            <text:p>8-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Meer holistisch kijkend naar energietransitie als vraagstuk waarin we (terecht) proberen symptomen te bestrijden (CO2 reductie), maar nog onvoldoende kijken naar enablers die nog vele malen sterker kunnen zijn en eenvoudig in te voeren zijn. Zie dit opinie artikel (https://www.volkskrant.nl/columns-opinie/opinie-hoe-we-van-nederland-een-droogteresistent-land-kunnen-en-moeten-maken~be378df2) dat (mogelijk terecht?) vraagtekens stelt bij de aanpak van het Klimaatakkoord. Ik zou het toejuichen als daar ook naar gekeken wordt en over gepraat wordt binnen de Klimaattafels.</text:p>
          </table:table-cell>
          <table:table-cell table:number-columns-repeated="16374"/>
        </table:table-row>
        <table:table-row table:style-name="ro2">
          <table:table-cell office:value-type="date" office:date-value="2018-08-11T00:00:00" table:style-name="ce9">
            <text:p>11-08-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Geachte heer/mevrouw, Hierbij wil ik u graag wijzen op de enorme onzichtbare milieuschade die het bestemmingsplan in Amsterdam veroorzaakt. In Amsterdam mogen conform het bestemmingsplan alle binnentuinen 100% dichtgetegeld worden of 4 meter dan wel 60 % van de binnentuin mag dichtgebouwd worden. In monumentale panden mag (indien men voldoet uit een bouwbesluit uit, nota bene 2012?!?!) 50 % van de binnentuin met vergunning dichtgebouwd worden. Dit gebeurt op grote schaal. Het Parool heeft hier al eens aandacht aan besteed. Het probleem is onzichtbaar omdat het achter de gevel plaatsvindt. Het probleem is heel groot. Het verdwijnen van meer dan 50% van alle binnentuinen; hetgeen in sommige complexen al het geval is, veroorzaakt een enorme achteruitgang in fijnstofopvang, waterafvoermogelijkheden, warmteafvoer, en er verdwijnt dus 50% van het groen uit de stad. Ik hoop van harte dat u zich deze problematiek aantrekt. En er iets aan doet. het klimaatakkoord gaat op deze manier echt niet gehaald worden. Alle maatregelen die genomen worden hebben het effect van dweilen met de kraan open. Ik heb geprobeerd zo’n vergunning voor het dichtbouwen van een binnentuin tegen te houden, echter de gemeente stelt zich op het standpunt dat er niets aan te doen is omdat het mag van het bestemmingsplan (ehhhhh). Van u zou ik graag horen: - wie is er verantwoordelijk voor het ontwerp van een bestemmingsplan (WOB) en het bouwbesluit uit 2012 (die ook geen extra eisen stelt aan milieuaspecten van dit bouwen? - wat kan de uw organisatie hier aan doen? - Op welke manier wordt de schade aan onze gezondheid, economie en milieu door de overheid gecompenseerd? - Waar kan ik de aan mij (en mijn buurtgenoten) aangedane schade (gezondheidsschade etc.) die hier door wordt veroorzaakt verhalen? Ik hoop van harte dat u mij snel antwoord. Het bouwen gaat onverminderd door…. (binnen twee weken begint er alweer een plaatsing van een uitbouw in de Amsterdamse Rivierenbuurt…) Hartelijke groene groet,</text:p>
          </table:table-cell>
          <table:table-cell table:number-columns-repeated="16374"/>
        </table:table-row>
        <table:table-row table:style-name="ro2">
          <table:table-cell office:value-type="date" office:date-value="2018-08-13T00:00:00" table:style-name="ce9">
            <text:p>13-08-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Wie krijgt straks de rekening van het Klimaatakkoord? Ik in ieder geval niet. Eerst de industrie, de electriciteitscentrales, luchtvaart, scheepvaart, landbouw en wegtransport. Want die zijn verantwoordelijk voor 80% van de CO2 uitstoot. Maar juist de daar noodzakelijke hervormingen worden angstvallig vermeden. Je kunt het beter bij de samenleving laten neerslaan aldus de klimaattafels en de bijzettafels. Ik doe net als het bedrijfsleven geen ‘onrendabele, risicovolle investeringen’. Ook ik ga geen 35.000 euro of meer in investeren om een schier nutteloze onrendabele stroomvretende lawaaiige warmtepomp te kunnen draaien. Met als enig rendement een beetje lauw water. Ik ben gekke klimaat-Henkie nog lang niet. We kunnen gewoon verder met in Zuidbroek geconverteerd Russisch gas, dat is het beste voor iedereen. Net zoals de rest van Europa dat doet. Die zijn ook niet maf. Want onze gasinfrastructuur uitfaseren zou een kapitaalvernietiging van ongekende omvang betekenen, een nationale ramp. Volgens het Planbureau voor de Leefomgeving: met de voorgenomen Nederlandse CO2-reductie van 49 procent in 2030 wordt een globale afkoeling bereikt van 0,0003 graden. Zegge drietienduizendste graad. Daar smelten de polen echt niet van hoor. Waar gaat al die klimaatheisa dan over. De klimaathoax waait naar mijn verwachting wel weer over. De voorspelbare uitkomst: de klimaattafels dronken vele glazen, deden vele plassen en vrijwel alles bleef zoals het was. Want veel te duur.</text:p>
          </table:table-cell>
          <table:table-cell table:number-columns-repeated="16374"/>
        </table:table-row>
        <table:table-row table:style-name="ro2">
          <table:table-cell office:value-type="date" office:date-value="2018-08-14T00:00:00" table:style-name="ce9">
            <text:p>14-08-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office:annotation draw:style-name="a88" svg:x="3.45833333333333in" svg:y="95.96875in" svg:width="0in" svg:height="1.04166666666667in">
              <dc:creator>Dijkstra, Marlies</dc:creator>
              <text:p><text:span text:style-name="T2">Dijkstra, Marlies:</text:span><text:span text:style-name="T1"/></text:p>
              <text:p><text:span text:style-name="T1">2017 11 06 Don Quihote .jpg</text:span></text:p>
            </office:annotation>
            <text:p>ja</text:p>
          </table:table-cell>
          <table:table-cell office:value-type="string" table:style-name="ce10">
            <text:p>Is besteding van overheidsgeld om klimaatschadelijke activiteiten zoals bijvoorbeeld de luchtvaart te stimuleren in overeenstemming met het Paris Agreement? Zie bijvoorbeeld "The Paris Agreement and NDCs: Additionally, they agreed to work towards making finance flows consistent with a pathway towards low greenhouse gas emissions and climate-resilient development." bron: https://unfccc.int/process/the-paris-agreement/nationally-determined-contributions/ndc-registry<text:s/></text:p>
          </table:table-cell>
          <table:table-cell table:number-columns-repeated="16374"/>
        </table:table-row>
        <table:table-row table:style-name="ro2">
          <table:table-cell office:value-type="date" office:date-value="2018-08-15T00:00:00" table:style-name="ce9">
            <text:p>15-08-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Ik zou graag weten of jullie op de hoogte zijn van die chemtrails die in de lucht alles vervuilen!! doe er eens iets aan! Gr</text:p>
          </table:table-cell>
          <table:table-cell table:number-columns-repeated="16374"/>
        </table:table-row>
        <table:table-row table:style-name="ro2">
          <table:table-cell office:value-type="date" office:date-value="2018-08-15T00:00:00" table:style-name="ce9">
            <text:p>15-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89" svg:x="3.45833333333333in" svg:y="96.46875in" svg:width="0in" svg:height="1.04166666666667in">
              <dc:creator>Dijkstra, Marlies</dc:creator>
              <text:p><text:span text:style-name="T2">Dijkstra, Marlies:</text:span><text:span text:style-name="T1"/></text:p>
              <text:p><text:span text:style-name="T1">Klimaatberaad.pdf</text:span></text:p>
            </office:annotation>
            <text:p>ja</text:p>
          </table:table-cell>
          <table:table-cell office:value-type="string" table:style-name="ce10">
            <text:p>Ik heb een vraag voorgelegd over de belachelijk hoge kosten om de gasmeter weg te laten halen. Sinds 20-7-18 niets meer van u gehoord.</text:p>
          </table:table-cell>
          <table:table-cell table:number-columns-repeated="16374"/>
        </table:table-row>
        <table:table-row table:style-name="ro2">
          <table:table-cell office:value-type="date" office:date-value="2018-08-16T00:00:00" table:style-name="ce9">
            <text:p>16-08-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8">
            <text:p>Graag wil ik van u de contactpersoonsgegevens ontvangen van degene die de elektriciteitstafel ambtelijk begeleid. Gemeente Rotterdam wil graag actief bijdragen aan de discussie aan de elektriciteitstafel en reageren op de gepresenteerde uitkomsten in het 'Klimaatakkoord'. Gemeente Rotterdam is ook al vertegenwoordigd aan andere energietafels, maar nog niet aan deze tafel. Kunt u mij in verbinding stellen met degene die het traject onder leiding van Kees Vendrik begeleid? Dank u zeer.</text:p>
          </table:table-cell>
          <table:table-cell table:number-columns-repeated="16374"/>
        </table:table-row>
        <table:table-row table:style-name="ro2">
          <table:table-cell office:value-type="date" office:date-value="2018-08-17T00:00:00" table:style-name="ce9">
            <text:p>17-08-18</text:p>
          </table:table-cell>
          <table:table-cell office:value-type="string" table:style-name="ce1">
            <text:p>P</text:p>
          </table:table-cell>
          <table:table-cell table:number-columns-repeated="5" table:style-name="ce1"/>
          <table:table-cell office:value-type="string" table:style-name="ce1">
            <text:p>x</text:p>
          </table:table-cell>
          <table:table-cell office:value-type="string" table:style-name="ce1">
            <office:annotation draw:style-name="a90" svg:x="3.45833333333333in" svg:y="96.9583333333333in" svg:width="0in" svg:height="1.04166666666667in">
              <dc:creator>Dijkstra, Marlies</dc:creator>
              <text:p><text:span text:style-name="T2">Dijkstra, Marlies:</text:span><text:span text:style-name="T1"/></text:p>
              <text:p><text:span text:style-name="T1">onmisbaar voorstel klimaatakkoord 2500 bandenpompen.pdf</text:span></text:p>
            </office:annotation>
            <text:p>ja</text:p>
          </table:table-cell>
          <table:table-cell office:value-type="string" table:style-name="ce10">
            <text:p>Beste mensen, Graag dien ik een onmisbaar voorstel in bij de sectortafel Mobiliteit. Door 2.500 Slimme Bandenpompen te plaatsen wordt jaarlijks 0,3 megaton CO2 uitstoot voorkomen. De kosten van dit voorstel bedragen 15 tot 20 euro per vermeden ton CO2. Door te kiezen voor een slimme samenwerking met locatiepartners kunnen deze kosten verder worden teruggedrongen. Naast de goede en betrouwbare werking, makkelijke touch screen bediening en het gratis gebruik is in dit concept ook slimme plaatsing belangrijk. Door de Bandenpompen te plaatsen bij supermarkten, winkelcentra, tuincentra, DHZ winkels en parkeervoorzieningen in wijken, buurten aan de randen van de stad, is er altijd een Bandenpomp in de directe nabijheid. Dat stimuleert automobilisten vaker en wellicht voor het eerst eens de banden op te pompen. Goed voorbeeld (van de buurman) doet immers goed volgen. Zo werkt succesvolle gedragsverandering: door ook de omgeving mee te veranderen en zo nieuw (eenvoudig) te leren gedrag, toe te passen. Verlaag drempels, maak het makkelijk en leuk. Het beeldscherm laat met directe feedback zien wat het resultaat is van het oppompen van de banden. Met de getoonde besparingen (gemiddeld 25 euro per keer gebruik) zijn de gebruikers blij verrast en dat leidt tot hernieuwd en frequenter gebruik. Het rijden met onderspanning wordt met 2.500 slimme Bandenpompen effectief opgelost tegen zeer lage kosten zonder belemmeringen en met veel meer resultaat dan alleen maar CO2 winst: ook de uitstoot van fijn stof vermindert, verkeerslawaai neemt sterk af en de verkeersveiligheid verbetert. Veel meer winst dus voor de maatschappij als geheel, voor iedereen en voor alle automobilisten. Een maatregel die niet alleen de mensen helpt met veel geld en zich een EV kunnen veroorloven, maar ook voor de meeste mensen met een tweede of derde hands auto is dit een effectieve en mooie manier een steen bij te dragen aan het aanpakken van de klimaatverandering! Ook mooi meegenomen! Graag word ik geïnformeerd of dit bericht en de bijlagen terechtkomen bij het secretariaat van de Mobiliteitstafel en welke vragen dit voorstel met zich meebrengen. Ik ben graag bereid dit voorstel nader toe te lichten of te onderbouwen met extra informatie als dat is gewenst. Hartelijke groet,</text:p>
          </table:table-cell>
          <table:table-cell table:number-columns-repeated="16374"/>
        </table:table-row>
        <table:table-row table:style-name="ro2">
          <table:table-cell office:value-type="date" office:date-value="2018-08-20T00:00:00" table:style-name="ce9">
            <text:p>20-08-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Graag wil ik de heer Diederik Samson uitnodigen om op een bijeenkomst in de gemeente Stichtse Vecht voor raadsleden, stakeholders en inwoners het belang van een actief klimaatbeleid en het werken aan een aardgasvrije gemeente te benadrukken. Op dit moment ben ik nog vrij in de keuze van een datum. Vanwege de raadsagenda gaat de voorkeur uit naar een donderdagavond in oktober of november.</text:p>
          </table:table-cell>
          <table:table-cell table:number-columns-repeated="16374"/>
        </table:table-row>
        <table:table-row table:style-name="ro2">
          <table:table-cell office:value-type="date" office:date-value="2018-08-20T00:00:00" table:style-name="ce9">
            <text:p>20-08-18</text:p>
          </table:table-cell>
          <table:table-cell office:value-type="string" table:style-name="ce1">
            <text:p>V</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8">
            <text:p>Wordt er wel aandacht besteed aan het droogteplan van geograaf Alfred de Jager van het Europees Droogte Observatorium? Hij heeft een relatief goedkoop en doelmatig plan de droogte te lijf te gaan. Lees zijn publicatie over onze natuurlijke mogelijkheden hieromtrent !!</text:p>
          </table:table-cell>
          <table:table-cell table:number-columns-repeated="16374"/>
        </table:table-row>
        <table:table-row table:style-name="ro2">
          <table:table-cell office:value-type="date" office:date-value="2018-08-20T00:00:00" table:style-name="ce9">
            <text:p>20-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Voor de European Foundation for Business Qualification (www.efbq.nl) organiseer ik een Management Table specifiek over het Klimaatakkoord. Alle aanwezige zijn hoogst in functie van hun vakgebied bij hun bedrijf. Ik zou heel graag overleggen of iemand aanwezig kan zijn om aan tafel deel te nemen aan de discussie en de expertise te delen. Ik zou dit uiteraard graag telefonisch toelichten. De management table zal op 21 november plaatsvinden. Met vriendelijke groet,<text:s/></text:p>
          </table:table-cell>
          <table:table-cell table:number-columns-repeated="16374"/>
        </table:table-row>
        <table:table-row table:style-name="ro2">
          <table:table-cell office:value-type="date" office:date-value="2018-08-20T00:00:00" table:style-name="ce9">
            <text:p>20-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Vraag eens aan Ed Nijpels waarom hij de burgers op kosten jaagt en zelf in zijn eigen huis helemaal niets heeft gedaan aan “klimaatvriendelijke maatregelen”. Zelfs deels nog geen dubbele beglazing. Goed voorbeeld doet goed volgen. Hoezo politiek.</text:p>
          </table:table-cell>
          <table:table-cell table:number-columns-repeated="16374"/>
        </table:table-row>
        <table:table-row table:style-name="ro2">
          <table:table-cell office:value-type="date" office:date-value="2018-08-21T00:00:00" table:style-name="ce9">
            <text:p>21-08-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Goedemiddag, Ik heb een idee in verband met het reduceren van het aantal vliegbewegingen. Heel goed doel. Uiteraard belasting gaan heffen op de kerosine. Daarnaast niet perse de prijs zo verhogen zodat het een elite ding wordt, maar het aantal vliegbewegingen per persoon op rantsoen zetten. Dus ik zou zeggen een soort 'strippenkaart' voor iedereen waarop een x aantal vliegbewegingen staan. Als het op is is het op. Alleen voor noodgevallen kan er een extra vliegbeweging worden aangevraagd. Eerlijk en de gewone man hoeft niet perse in te leveren. Gelijke monniken gelijke kappen. Het is simpel maar als we werkelijk wat willen veranderen moeten we drastische stappen durven zetten. En misschien kunnen we zelfs pionieren. Als Nederland of Europa begint volgt wellicht de rest van de wereld. Vriendelijke groeten</text:p>
          </table:table-cell>
          <table:table-cell table:number-columns-repeated="16374"/>
        </table:table-row>
        <table:table-row table:style-name="ro2">
          <table:table-cell office:value-type="date" office:date-value="2018-08-21T00:00:00" table:style-name="ce9">
            <text:p>21-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Al onze 16 plannen/projecten, zijn per onderwerp, groter dan 1 MB. Wat is de oplossing? Met een vriendelijke groet,<text:s/></text:p>
          </table:table-cell>
          <table:table-cell table:number-columns-repeated="16374"/>
        </table:table-row>
        <table:table-row table:style-name="ro2">
          <table:table-cell office:value-type="date" office:date-value="2018-08-21T00:00:00" table:style-name="ce9">
            <text:p>21-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ja</text:p>
          </table:table-cell>
          <table:table-cell office:value-type="string" table:style-name="ce10">
            <text:p>Volgens onze Werkgroep Hexagon Vision 3000 is er bij de wereldbevolking nog te weinig begrip over het probleem over de opwarming van de aarde. De mensen zouden gebaat zijn bij een goede voorlichting. Er moet een centrum komen waar dat uitgebreid kan gebeuren, bijvoorbeeld in Den Haag.</text:p>
          </table:table-cell>
          <table:table-cell table:number-columns-repeated="16374"/>
        </table:table-row>
        <table:table-row table:style-name="ro2">
          <table:table-cell office:value-type="date" office:date-value="2018-08-21T00:00:00" table:style-name="ce9">
            <text:p>21-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Nav het filmpje over 0 op de meter met Ed Nijpels bij Een vandaag(20/8), zou ik m graag een boekje hierover opsturen. Naar welk postadres dient dit te gebeuren? Alvast dank voor uw antwoord.</text:p>
          </table:table-cell>
          <table:table-cell table:number-columns-repeated="16374"/>
        </table:table-row>
        <table:table-row table:style-name="ro2">
          <table:table-cell office:value-type="date" office:date-value="2018-08-22T00:00:00" table:style-name="ce9">
            <text:p>22-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eachte heer/mevrouw, Graag wil ik de soort situaties zoals de mijne onder uw aandacht brengen. Er zijn ongetwijfeld veel mensen die dezelfde situatie verkeren. Ik schrijf dit bericht in de hoop dat het kan helpen om tot een goede regeling voor iedereen te komen bij het uitwerken van de klimaatakkoord-afspraken. De situatie is als volgt: Mijn moeder heeft een eigen woning. Die wil zij (met mijn hulp) maar wat graag energiezuinig(er) maken. Alles wat wij zelf kunnen uitvoeren aan besparende maatregelen is inmiddels wel gebeurd (vloerisolatie, glas vervangen, gevel van binnenuit isoleren). Isolatie aan de buitengevel, vervanging van dakisolatie en pv-panelen installeren, kunnen wij lastig zelf uitvoeren (qua beschikbare tijd en expertise). Omdat het een woonboot is, kan mijn moeder alleen bij de Rabobank terecht voor krediet. Die laat weten dat mijn moeder onder de huidige leennormen niet eens meer de restschuld op haar woning zou mogen financieren (ondanks dat die restschuld ruim onder 50% van de WOZ-waarde van het onderpand ligt). Ook voldoet zij niet aan de kredietwaardigheidseisen voor een energiebespaarlening. Ook pogingen om via collectieve inkoop (via gemeente) verduurzamingsmaatregelen te regelen ketsen af kredietwaardigheid of op het feit dat het een houtbouw-woning betreft en dus niet past in een standaardaanpak. In zekere zin, zit mijn moeder dus klem. Blijkbaar wordt zij wel in staat geacht om de extra belasting op gasverbruik te gaan dragen, maar niet in staat geacht om (dezelfde) lasten te dragen om op deze kosten (en, belangrijker, uitstoot) te kunnen besparen. Ik breng u dit soort situatie graag onder de aandacht. En mocht u een oplossing hebben, hoor ik het uiteraard graag. Mvg, Benjamin Mooij NB. De 'jaarbelastingduurcurve' van de warmtevraag van dit type woonobject (woonboot) laat zien dat een relatief groot percentage van de warmtevraag in het piekvermogen zit. Dit maakt de toepassing van warmtepompen of relatief onrendabel. (bovendien is het bezwaar van resonantie)</text:p>
          </table:table-cell>
          <table:table-cell table:number-columns-repeated="16374"/>
        </table:table-row>
        <table:table-row table:style-name="ro2">
          <table:table-cell office:value-type="date" office:date-value="2018-08-22T00:00:00" table:style-name="ce9">
            <text:p>22-08-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office:annotation draw:style-name="a91" svg:x="3.45833333333333in" svg:y="99.46875in" svg:width="0in" svg:height="1.04166666666667in">
              <dc:creator>Dijkstra, Marlies</dc:creator>
              <text:p><text:span text:style-name="T2">Dijkstra, Marlies:</text:span><text:span text:style-name="T1"/></text:p>
              <text:p><text:span text:style-name="T1">Klimaat b.jpg</text:span></text:p>
            </office:annotation>
            <text:p>ja</text:p>
          </table:table-cell>
          <table:table-cell office:value-type="string" table:style-name="ce10">
            <text:p>Onze Werkgroep Hexagon Vision 3000, heeft in de loop der jaren verschillende groene projecten ontwikkeld, met als doel het energie verbruik terug te brengen en de opwarming van de aarde te verminderen. Wij hebben 16 projecten voor de Klimaatkamer, echter deze kunnen we niet als bijlage mailen, want 1Mb is wel erg klein, graag horen wij van u wat wel mogelijk is. Met een vriendelijke groet,<text:s/></text:p>
          </table:table-cell>
          <table:table-cell table:number-columns-repeated="16374"/>
        </table:table-row>
        <table:table-row table:style-name="ro2">
          <table:table-cell office:value-type="date" office:date-value="2018-08-23T00:00:00" table:style-name="ce9">
            <text:p>23-08-18</text:p>
          </table:table-cell>
          <table:table-cell office:value-type="string" table:style-name="ce1">
            <text:p>V</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8">
            <text:p>Het Montfoorts Kunstenaars Collectief heeft, samen met Eneco ZonneHub, een coöperatie met lokale bewoners (Postcoderoos) opgericht voor het plaatsen van 280 panelen op het dak van ons atelier. In het persbericht van het Klimaatakkoord wordt vermeldt dat de belasting op elektriciteit omlaag gaat. Deze maatregel heeft een nadelige impact op het financiële model van onze coöperatie. Gaat u dat op enige wijze compenseren? Het kan toch niet zo zijn het collectief plaatsen van zonnepanelen minder aantrekkelijk word gemaakt?</text:p>
          </table:table-cell>
          <table:table-cell table:number-columns-repeated="16374"/>
        </table:table-row>
        <table:table-row table:style-name="ro2">
          <table:table-cell office:value-type="date" office:date-value="2018-08-23T00:00:00" table:style-name="ce9">
            <text:p>23-08-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office:annotation draw:style-name="a92" svg:x="3.45833333333333in" svg:y="99.9583333333333in" svg:width="0in" svg:height="1.04166666666667in">
              <dc:creator>Dijkstra, Marlies</dc:creator>
              <text:p><text:span text:style-name="T2">Dijkstra, Marlies:</text:span><text:span text:style-name="T1"/></text:p>
              <text:p><text:span text:style-name="T1">CO2-VerduurzamingEnergie_prominent_Klimaatakkoord_PvGeel.docx</text:span></text:p>
            </office:annotation>
            <text:p>ja</text:p>
          </table:table-cell>
          <table:table-cell office:value-type="string" table:style-name="ce10">
            <text:p>Vandaag is deze brandbrief : tekort aan externe CO2 bottleneck verduurzaming energie glastuinbouw. Oproep door de Prominenttelers om gezamenlijk alles op alles te zetten om dit probleem te tackelen. Dit kan alleen door samenwerking. Wij gaan graag met betrokken partijen in gesprek om tot een oplossing te komen.<text:s/></text:p>
          </table:table-cell>
          <table:table-cell table:number-columns-repeated="16374"/>
        </table:table-row>
        <table:table-row table:style-name="ro2">
          <table:table-cell office:value-type="date" office:date-value="2018-08-23T00:00:00" table:style-name="ce9">
            <text:p>23-08-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eachte mevrouw, heer, Is er een mogelijkheid het klimaatberaad bij te wonen en/of live te volgen of mogelijk zelfs enige vorm van (meeloop)stage? Als maststudent staats- en bestuursrecht &amp; Europees recht ben ik mij momenteel aan het inlezen voor mijn scriptie over de reikwijdte van mensenrechten in het kader van (de gevolgen van) klimaatverandering. Alvast dank voor uw reactie. Met vriendelijke groet,<text:s/></text:p>
          </table:table-cell>
          <table:table-cell table:number-columns-repeated="16374"/>
        </table:table-row>
        <table:table-row table:style-name="ro2">
          <table:table-cell office:value-type="date" office:date-value="2018-08-27T00:00:00" table:style-name="ce9">
            <text:p>27-08-18</text:p>
          </table:table-cell>
          <table:table-cell office:value-type="string" table:style-name="ce1">
            <text:p>P</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Hallo, In juni heb ik de regiobijeenkomst van het Klimaatakkoord in Utrecht bezocht en daar een oproep gedaan voor een uitdagend scorebord. Diederik Samson was daar enthousiast over. Na de bijeenkomst heb ik daarover met hem doorgesproken. Inmiddels is dit idee door het Kadaster opgepakt en heb ik hem daarover zojuist ook via LinkedIn geïnformeerd (zie hieronder). Nu kan ik me goed voorstellen dat het voor hem niet te doen is om op alle berichten te antwoorden. Willen jullie dit bericht ook kenbaar maken bij het secretariaat van de sectortafel Gebouwde omgeving? Alvast bedankt, <text:s/>**** Beste Diederik, Het idee van een uitdagend scorebord is door het Kadaster opgepakt. Eind volgende maand, van 24 t/m 28 september, wordt in Apeldoorn samen met enkele gemeenten een eerste prototype van de “Gasvrij Monitor” ontwikkeld. Deze monitor kan gemeenten bij de wijkgerichte benadering (transitievisie, leidraad) ondersteunen. Het Kadaster beheert al veel gevalideerde, feitelijke datasets over de Gebouwde omgeving (BAG, WOZ, Energielabels). Tijdens deze week gaan we dat visualiseren en met andere databronnen (o.a. CBS Energieverbruik) combineren. We zouden het enorm waarderen als u dit initiatief bij de Sectortafel Gebouwde Omgeving onder de aandacht brengt. Uiteraard zijn u en uw tafelgenoten tijdens deze innovatie week van harte welkom om expertise in te brengen en/of aanwezig te zijn bij de eindpresentatie op vrijdag 28 september. Met vriendelijke groet,</text:p>
          </table:table-cell>
          <table:table-cell table:number-columns-repeated="16374"/>
        </table:table-row>
        <table:table-row table:style-name="ro2">
          <table:table-cell office:value-type="date" office:date-value="2018-08-27T00:00:00" table:style-name="ce9">
            <text:p>27-08-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93" svg:x="3.45833333333333in" svg:y="100.71875in" svg:width="0in" svg:height="1.04166666666667in">
              <dc:creator>Dijkstra, Marlies</dc:creator>
              <text:p><text:span text:style-name="T2">Dijkstra, Marlies:</text:span><text:span text:style-name="T1"/></text:p>
              <text:p><text:span text:style-name="T1">aardgasloosgemeente270818.docx</text:span></text:p>
            </office:annotation>
            <text:p>ja</text:p>
          </table:table-cell>
          <table:table-cell office:value-type="string" table:style-name="ce10">
            <text:p>Welke ondersteuning in beleid kunt u geven bij nog 42 nieuw te bouwen appartementen in Breda met aardgas aansluiting!? Hoe gaat u bijdragen deze nieuw te bouwen appartementen "aardgasloos" te laten bouwen teneinde de CO2 uitstoot te verminderen. Zie verdere toelichting in bijlagen.</text:p>
          </table:table-cell>
          <table:table-cell table:number-columns-repeated="16374"/>
        </table:table-row>
        <table:table-row table:style-name="ro2">
          <table:table-cell office:value-type="date" office:date-value="2018-08-28T00:00:00" table:style-name="ce9">
            <text:p>28-08-18</text:p>
          </table:table-cell>
          <table:table-cell office:value-type="string" table:style-name="ce1">
            <text:p>V</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office:annotation draw:style-name="a94" svg:x="3.33333333333333in" svg:y="100.9375in" svg:width="0in" svg:height="1.04166666666667in">
              <dc:creator>Dijkstra, Marlies</dc:creator>
              <text:p><text:span text:style-name="T2">Dijkstra, Marlies:</text:span><text:span text:style-name="T1"/></text:p>
              <text:p><text:span text:style-name="T1">Geachte heer Nijpels.docx</text:span></text:p>
            </office:annotation>
            <text:p>ja</text:p>
          </table:table-cell>
          <table:table-cell table:style-name="ce11"/>
          <table:table-cell table:number-columns-repeated="16374"/>
        </table:table-row>
        <table:table-row table:style-name="ro2">
          <table:table-cell office:value-type="date" office:date-value="2018-08-30T00:00:00" table:style-name="ce9">
            <text:p>30-08-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Waar kan ik op uw site het bewijs vinden dat CO2 opwarming van de aarde veroorzaakt? Als dat niet vaststaat is het hele kostbare klimaatakkoord overbodig! Er is maar 0,04 % CO2 in de atmosfeer. Waterdamp is een zwakker broeikasgas, maar door de hoge concentratie daarvan, die de mens niet kan beïnvloeden, is het effect van CO2 onbeduidend.<text:s/></text:p>
          </table:table-cell>
          <table:table-cell table:number-columns-repeated="16374"/>
        </table:table-row>
        <table:table-row table:style-name="ro2">
          <table:table-cell office:value-type="date" office:date-value="2018-08-30T00:00:00" table:style-name="ce9">
            <text:p>30-08-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Wij zijn binnen de CleantechRegio van start gegaan met de RES. Nu is mijn vraag of er een standaard format is voor de startnotitie RES.</text:p>
          </table:table-cell>
          <table:table-cell table:number-columns-repeated="16374"/>
        </table:table-row>
        <table:table-row table:style-name="ro2">
          <table:table-cell office:value-type="date" office:date-value="2018-09-04T00:00:00" table:style-name="ce9">
            <text:p>4-09-18</text:p>
          </table:table-cell>
          <table:table-cell office:value-type="string" table:style-name="ce1">
            <text:p>V</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8">
            <text:p>In het klimaatakkoord staat dat we als landbouwsector 0.8Mton CO2 willen reduceren met 'Dier en Voeding' en 'Mestopslag en Bemesting', nu werken wij, Lely Technologies, aan een product waarbij we mest verwerken. Uit onze testen merken we een duidelijk lagere methaan uitstoot. Nu willen we dit laten goedkeuren door de overheid, maar hiervoor is geen protocol of een idee hoe we dit moeten aantonen. Zowel RVO als infomill kan ons niet helpen om een methaanemissie factor te krijgen voor onze meststroom. Wat moet er gedaan worden om een nieuwe meststroom te voorzien van een methaanemissiefactor? Voor drijfmest wordt deze als volgt berekend: Organische Stof (kg) x B0i x MCF x dichtheid methaan Deze factoren zijn voor iedere mestsoort te bepalen, als er maar bekend is aan welke eisen de onderzoeken moeten voldoen. Om te voldoen aan de klimaateisen en aan de toekomstplannen is het nuttig om een handelswijze te verkrijgen om een methaan emissiefactor te kunnen bepalen. Graag hoor ik van u en ik wil graag op de hoogte blijven mocht er nieuwe ontwikkelen op dit vlak ontstaan. Groeten</text:p>
          </table:table-cell>
          <table:table-cell table:number-columns-repeated="16374"/>
        </table:table-row>
        <table:table-row table:style-name="ro2">
          <table:table-cell office:value-type="date" office:date-value="2018-09-05T00:00:00" table:style-name="ce9">
            <text:p>5-09-18</text:p>
          </table:table-cell>
          <table:table-cell office:value-type="string" table:style-name="ce1">
            <text:p>O</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heb al een inzending gedaan omtrent Neec Energy) Elektrische kachel/Boiler die via het internet is verbonden. Als er te veel stroom is op het net dan kunnen de producenten dit lozen door het aan en uit zetten van deze kachels/boilers. De klant betaald geen stroom tarief maar een gereduceerd elektriciteits-tarief op basis van energie-inhoud. (ook belastingvrij) Bij veel wind en/of zon kan het tarief dan boven de nul euro blijven. Voor energie producent en consument voordeel. Groeten p.s.: De kachels zijn inzetbaar vanaf half september tot half april. Boilers het gehele jaar.</text:p>
          </table:table-cell>
          <table:table-cell table:number-columns-repeated="16374"/>
        </table:table-row>
        <table:table-row table:style-name="ro2">
          <table:table-cell office:value-type="date" office:date-value="2018-09-05T00:00:00" table:style-name="ce9">
            <text:p>5-09-18</text:p>
          </table:table-cell>
          <table:table-cell office:value-type="string" table:style-name="ce1">
            <text:p>p</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ja</text:p>
          </table:table-cell>
          <table:table-cell office:value-type="string" table:style-name="ce10">
            <text:p>Als we zonne-energie op grote schaal willen opwekken, laten we dan beginnen bij de grootste daken, laten we de industriehallen en distributiecentra eerst gebruiken om zonne-energie op te wekken, en daarna de huizen en schuurtjes. Op basis van dit simpele idee stel ik een nieuwe maatregel voor waarbij de overheid eigenaren van de grootste daken verplicht om hun ongebruikt dakoppervlak te verhuren aan energiebedrijven, die zonne-energie zullen leveren op het net. Op deze manier transformeren we grote ongebruikte daken tot schone energiecentrales, creëren we een extra inkomstenbron voor het bedrijfsleven en geven we iedereen toegang tot lokaal opgewekte schone energie, zonder gedoe. In dit onderzoeksvoorstel leg ik het idee verder uit, en leg ik uit wat onderzocht moet worden om de potentie en haalbaarheid van dit idee vast te stellen. (Zie bijlage)</text:p>
          </table:table-cell>
          <table:table-cell table:number-columns-repeated="16374"/>
        </table:table-row>
        <table:table-row table:style-name="ro2">
          <table:table-cell office:value-type="date" office:date-value="2018-09-05T00:00:00" table:style-name="ce9">
            <text:p>5-09-18</text:p>
          </table:table-cell>
          <table:table-cell office:value-type="string" table:style-name="ce1">
            <text:p>V</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Ls, ik ben woonachtig in de Hoeksche Waard. Het streven van de Hoeksche Waard is om tussen 2030 en 2040 klimaatneutraal te worden. Wij (groep inwoners) hebben het plan opgevat om datgene wat de Amsterdam Arena heeft gedaan (pv panelen en energie opslag) indien mogelijk te gaan realiseren in de Hoeksche Waard. Hiervoor hebben we al gesproken met de gemeente Oud-Beijerland met de desbetreffende wethouder Piet van Leenen (zij zijn zeer positief hierover). Ons is duidelijk geworden dat het bestemmingsplan, provinciale staten en waarschijnlijk nog meer instanties etc. enorme bezwaren zullen maken met als gevolg dat dit plan in een stoffige bureaulade zal belanden. Gebaseerd op het bovenstaande zouden wij graag een gesprek willen aangaan met uw organisatie. Wij zijn van mening dat we beter bovenaan de piramide van besluitvorming kunnen gaan beginnen dan vanuit de gemeente dit plan uit kunnen gaan voeren. Wij vrezen dat alleen het praten en de vergunningen jaren kunnen gaan kosten. Een en ander is te realiseren als er van bovenaf gestuurd kan worden zonder in een polderlandschap te belanden. We moeten als land stappen gaan zetten om geloofwaardig over te komen als het gaat over het klimaatakkoord. Er liggen al plannen om de lokale en regionale media te gaan bewerken in de vorm van visie stukken, de bevolking wakker maken. Graag uw reactie.</text:p>
          </table:table-cell>
          <table:table-cell table:number-columns-repeated="16374"/>
        </table:table-row>
        <table:table-row table:style-name="ro2">
          <table:table-cell office:value-type="date" office:date-value="2018-09-05T00:00:00" table:style-name="ce9">
            <text:p>5-09-18</text:p>
          </table:table-cell>
          <table:table-cell office:value-type="string" table:style-name="ce1">
            <text:p>P</text:p>
          </table:table-cell>
          <table:table-cell table:number-columns-repeated="3" table:style-name="ce1"/>
          <table:table-cell office:value-type="string" table:style-name="ce1">
            <text:p>x</text:p>
          </table:table-cell>
          <table:table-cell table:number-columns-repeated="2" table:style-name="ce1"/>
          <table:table-cell office:value-type="string" table:style-name="ce1">
            <office:annotation draw:style-name="a95" svg:x="3.45833333333333in" svg:y="102.708333333333in" svg:width="0in" svg:height="1.04166666666667in">
              <dc:creator>Dijkstra, Marlies</dc:creator>
              <text:p><text:span text:style-name="T2">Dijkstra, Marlies:</text:span><text:span text:style-name="T1"/></text:p>
              <text:p><text:span text:style-name="T1">CV Robert Englisch.pdf</text:span></text:p>
            </office:annotation>
            <text:p>ja</text:p>
          </table:table-cell>
          <table:table-cell office:value-type="string" table:style-name="ce7">
            <text:p>Lees mijn wetenschappelijke publicaties. www.singhboard.com</text:p>
          </table:table-cell>
          <table:table-cell table:number-columns-repeated="16374"/>
        </table:table-row>
        <table:table-row table:style-name="ro2">
          <table:table-cell office:value-type="date" office:date-value="2018-09-05T00:00:00" table:style-name="ce9">
            <text:p>5-09-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Ik wil een instituut beginnen in verband met Neec. Neec staat voor nuclear excitation by electron capture. In Polen, Amerika en Australie zijn ze ermee bezig, In 1999 heb ik Minister Pronk al over het een en ander aangeschreven, omdat het goed zou zijn voor het milieu. In 1990 een indiening bij IDNL gedaan omtrent het project. Van Greenpeace wel een mail terug bekomen maar van de Shell geen. Ook van de universiteit in Groningen, Ecn, Nikhef, Bom, ... Het is te treurig voor woorden. Wil een Horizon 2020 subsidie bekomen en sta al ingeschreven als SchwartzQuantumMechanics. Moet een Validation bekomen... Groeten<text:s text:c="2"/></text:p>
          </table:table-cell>
          <table:table-cell table:number-columns-repeated="16374"/>
        </table:table-row>
        <table:table-row table:style-name="ro2">
          <table:table-cell office:value-type="date" office:date-value="2018-09-05T00:00:00" table:style-name="ce9">
            <text:p>5-09-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office:annotation draw:style-name="a96" svg:x="3.45833333333333in" svg:y="103.21875in" svg:width="0in" svg:height="1.04166666666667in">
              <dc:creator>Dijkstra, Marlies</dc:creator>
              <text:p><text:span text:style-name="T2">Dijkstra, Marlies:</text:span><text:span text:style-name="T1"/></text:p>
              <text:p><text:span text:style-name="T1">Persbericht.pdf</text:span></text:p>
            </office:annotation>
            <text:p>ja</text:p>
          </table:table-cell>
          <table:table-cell office:value-type="string" table:style-name="ce10">
            <text:p>Ben verheugd dat hetgeen ik 30 jaar geleden al voorspelde nu ook echte handen en voeten krijgt. Mijn publicaties over het begrip Duurzaam zal dan nu ook van essentieel belang zijn, wil Nederland daadwerkelijk een rol gaan spelen. In de door mij ontwikkelde model maak ik namelijk inzichtelijk wat de kosten en baten zijn. Helaas krijg ik geen gehoor in Nederland wel daar buiten. Voor nu drukdoende om te promoveren in Global Environmental Change.</text:p>
          </table:table-cell>
          <table:table-cell table:number-columns-repeated="16374"/>
        </table:table-row>
        <table:table-row table:style-name="ro2">
          <table:table-cell office:value-type="date" office:date-value="2018-09-06T00:00:00" table:style-name="ce9">
            <text:p>6-09-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Na de lezing van Diederik Samsom voor het Rijksvastgoedbedrijf op 4 sept. jl. had ik met hem afgesproken via een partijgenoot contact op te nemen over een politiek café in Gouda. Die bleek helaas niet Diederik's huidige mailadres te hebben; kunt u mij daaraan helpen? Bij voorbaat dank.</text:p>
          </table:table-cell>
          <table:table-cell table:number-columns-repeated="16374"/>
        </table:table-row>
        <table:table-row table:style-name="ro2">
          <table:table-cell office:value-type="date" office:date-value="2018-09-07T00:00:00" table:style-name="ce9">
            <text:p>7-09-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Mijne heren In de sector waar ik in werkzaam ben zijn we zeer afhankelijk van dieselolie voor mobiele installaties. Ik ben eigenaar van een schip en om de weerstand van het water te overwinnen hebben we best wel veel energie nodig. Soms vraag ik me wel eens af hoe lang we dat nog kunnen volhouden. Olie is een eindig product en als ik zie hoeveel we van die olie gebruiken dat geeft toch wel eens hoofdbrekens. En het is niet alleen olie, maar ook smeermiddelen en touwwerk waarvoor olie nodig is. Op het land is het nog mogelijk om de toevlucht te nemen tot electriciteit, maar die mogelijkheid heb je op zee niet. Accu en batterij gaat het ook niet worden. De reductie van CO2 is broodnodig. Daar zijn we zo langzamerhand wel het over eens. Toch zie ik als ik alleen naar mezelf kijk het verbruik alleen maar toenemen. We leven in feite zo alsof we een bodemloze put van olie beschikbaar hebben. Vandaag las ik een stuk in de krant van Ed Nijpels. Helemaal mee eens, alleen hoe ga ik dat in een klein bedrijf als het mijne vorm geven? Over het algemeen is het op zee zo dat kracht is macht en daarbij dan een hogere opbrengst. Dat het olieverbruik navenant stijgt daar ligt nu nog niemand wakker van. Naar de toekomst toe wil ik graag van dat hoge verbruik af. Alternatieven ontbreken vooralsnog. Graag uw menning. Groet</text:p>
          </table:table-cell>
          <table:table-cell table:number-columns-repeated="16374"/>
        </table:table-row>
        <table:table-row table:style-name="ro2">
          <table:table-cell office:value-type="date" office:date-value="2018-09-08T00:00:00" table:style-name="ce9">
            <text:p>8-09-18</text:p>
          </table:table-cell>
          <table:table-cell office:value-type="string" table:style-name="ce1">
            <text:p>O</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10">
            <text:p>Hallo ik ben melkveehouder en mijn grootste zorg is klimaatverandering en de gevolgen daarvan. De boerderij waar ik boer ben staat op veengrond bijna 2 meter onder NAP. Als door klimaatverandering de zeespiegel stijgt en er extremer weer (regen) komt moet al het water wat in noord west Europa valt via het laagste gedeelte van Nederland naar de zee. Daarom mijn zorg kan de volgende generatie nog boeren zoals ik. Maar mijn zorg geld ook voor de rest van de wereldbevolking. Want 2/3 ervan woont in de delta's waar het meeste voedsel verbouwt wordt. Als die mensen geen eten en geen veilige plek om te wonen meer hebben. Kan er echt een wereldwijde ramp + oorlog uitbreken. Dat ik daar mede voor verantwoordelijk ben voelt heel naar daarom heb ik al een aantal stappen genomen; aardgasloos wonen(warmtepomp) groene stroom en elektrische auto en ik ga ook nooit meer met het vliegtuig. Ik hoop dat heel veel burgers in Nederland ook zo gaan denken en doen. Om als boer verantwoordt te zijn is moeilijker maar ik denk dat het kan. Mijn doelen nu zijn geen kunstmest meer gebruiken omdat ik de mest van de koeien zo goed wil benutten dat ik minimale verliezen heb vanuit de kringloop.Kringlopen sluiten zodat er ook minder krachtvoer nodig is. Ook wil ik voorop lopen om zonder fossiele energie te kunnen boeren en zelf duurzame energie opwekken met bv zonnepanelen Zoveel mogelijk diesel besparen en als het kan overstappen op elektrisch. Ook de afbraak van onze veengrond beperken door nooit graslandvernieuwing toe te passen en de grondwaterstand op een voldoende hoog niveau te houden. Mijn stip aan de horizon is uiteindelijk klimaat positief boeren dat ik meer CO2 vastleg als produceer. Daar is nu nog geen verdienmodel voor maar als ultieme oplossing om de maatschappij van zeer onverantwoord naar verantwoordt te krijgen(van 13.000Kg CO2 naar minder dan 1700Kg CO2 per persoon per jaar) We schaffen 3 belastingvormen ; inkomsten belasting(straf op werken) vermogensbelasting(straf op sparen) BTW (straf op geld uitgeven) daarvoor in de plaats CO2 belasting (straf op onverantwoord leven)van ieder product of dienst wordt bepaalt hoeveel CO2 daarvoor de atmosfeer in is gegaan. De overheid bepaalt hoeveel inkomen zei nodig heeft en deelt dat door alle kilo's CO2 dat wordt dan de belasting. Dan zullen heel veel bedrijven en mensen verantwoorder geen werken om de belasting op hun product omlaag te krijgen. Zo zal ieder jaar de prijs van CO2 stijgen en de uitstoot dalen en worden onverantwoorde producten en diensten uit de markt geprijsd. En de melk en energie die ik dan produceer zal daarom ook CO2-belasting vrij zijn. met vriendelijke groet<text:s/></text:p>
          </table:table-cell>
          <table:table-cell table:number-columns-repeated="16374"/>
        </table:table-row>
        <table:table-row table:style-name="ro2">
          <table:table-cell office:value-type="date" office:date-value="2018-09-10T00:00:00" table:style-name="ce9">
            <text:p>10-09-18</text:p>
          </table:table-cell>
          <table:table-cell office:value-type="string" table:style-name="ce1">
            <text:p>p</text:p>
          </table:table-cell>
          <table:table-cell office:value-type="string" table:style-name="ce1">
            <text:p><text:s/></text:p>
          </table:table-cell>
          <table:table-cell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Om de CO2 uitstaat te verminderen en het gebruik van gas omlaag te brengen stel ik voor om electrische CV-ketels (incl. tapwater) te ontwikkelen.<text:s/></text:p>
          </table:table-cell>
          <table:table-cell table:number-columns-repeated="16374"/>
        </table:table-row>
        <table:table-row table:style-name="ro2">
          <table:table-cell office:value-type="date" office:date-value="2018-09-10T00:00:00" table:style-name="ce9">
            <text:p>10-09-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office:annotation draw:style-name="a97" svg:x="3.45833333333333in" svg:y="104.46875in" svg:width="0in" svg:height="1.04166666666667in">
              <dc:creator>Dijkstra, Marlies</dc:creator>
              <text:p><text:span text:style-name="T2">Dijkstra, Marlies:</text:span><text:span text:style-name="T1"/></text:p>
              <text:p><text:span text:style-name="T1">Liander.jpg</text:span></text:p>
            </office:annotation>
            <text:p>ja</text:p>
          </table:table-cell>
          <table:table-cell office:value-type="string" table:style-name="ce10">
            <text:p>Tijdens de restauratie van mijn appartement, ben ik van plan het gas voor mijn verwarming te verwijderen en alle elektrische om te schakelen. Ik zie dat het 687 € kost om de gasmeter uit mijn appartement te verwijderen? Is er niet iets dat gedaan kan worden om mensen aan te moedigen om hun gasmeters te verwijderen? De prijs is ontmoedigend voor iedereen die zijn meter wil intrekken en minder niet-hernieuwbare energie verbruikt.</text:p>
          </table:table-cell>
          <table:table-cell table:number-columns-repeated="16374"/>
        </table:table-row>
        <table:table-row table:style-name="ro2">
          <table:table-cell office:value-type="date" office:date-value="2018-09-11T00:00:00" table:style-name="ce9">
            <text:p>11-09-18</text:p>
          </table:table-cell>
          <table:table-cell office:value-type="string" table:style-name="ce1">
            <text:p>v</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10">
            <text:p>Wat betekend de "electrificering" van de energievoorziening in ons land voor de huidige distributie- en transportinfrastructuur en wat zijn de geraamde kosten van het geschikt maken daarvan</text:p>
          </table:table-cell>
          <table:table-cell table:number-columns-repeated="16374"/>
        </table:table-row>
        <table:table-row table:style-name="ro2">
          <table:table-cell office:value-type="date" office:date-value="2018-09-11T00:00:00" table:style-name="ce9">
            <text:p>11-09-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Opvallend, dat een VVD er voorzitter is van deze werkgroep. De VVD heeft in het verleden niets gedaan voor het klimaat. Ook heeft dhr Nijpels in het verleden weinig succes gehad met zijn (bij) banen, DSB en ABP. Oud politici worden natuurlijk door hun vriendjes naar voren geschoven. Doet mij denken aan de ‘pruikentijd’ tussen 1700-1800.<text:s/></text:p>
          </table:table-cell>
          <table:table-cell table:number-columns-repeated="16374"/>
        </table:table-row>
        <table:table-row table:style-name="ro2">
          <table:table-cell office:value-type="date" office:date-value="2018-09-11T00:00:00" table:style-name="ce9">
            <text:p>11-09-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office:annotation draw:style-name="a98" svg:x="3.45833333333333in" svg:y="105.21875in" svg:width="0in" svg:height="1.04166666666667in">
              <dc:creator>Dijkstra, Marlies</dc:creator>
              <text:p><text:span text:style-name="T2">Dijkstra, Marlies:</text:span><text:span text:style-name="T1"/></text:p>
              <text:p><text:span text:style-name="T1">Bouwstuk Fehlerbeseitigung, opgeleverd dinsdag 14 december 2010.pdf</text:span></text:p>
            </office:annotation>
            <text:p>ja</text:p>
          </table:table-cell>
          <table:table-cell office:value-type="string" table:style-name="ce10">
            <text:p>Mijn vraag betreft de wetenschappelijke onderbouwing dat kooldioxide de oorzaak is van de geconstateerde verwarming van het oppervlak van Moeder Aarde en de hypothese dat de gehele aarde in temperatuur stijgt. Welke wetenschappers daarover uitspraken doen en met welke wetenschappelijke organisaties dienaangaande contact kan opgenomen worden. De vraag komt voort uit mijn kennis/opleiding van chemische procestechnologie en bedrijfsrecht (zie bijgevoegde bestanden). Met vriendelijke groet,</text:p>
          </table:table-cell>
          <table:table-cell table:number-columns-repeated="16374"/>
        </table:table-row>
        <table:table-row table:style-name="ro2">
          <table:table-cell office:value-type="date" office:date-value="2018-09-12T00:00:00" table:style-name="ce9">
            <text:p>12-09-18</text:p>
          </table:table-cell>
          <table:table-cell office:value-type="string" table:style-name="ce1">
            <text:p>V</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2">
            <text:p>Het Montfoorts Kunstenaars Collectief gaat in samenwerking met Eneco ZonneHub 280 zonnepanelen plaatsen op het dak van ons atelier. Hiervoor wordt, in het kader van de postcoderegeling, een coöperatie opgericht. Ivm met de berichten van het Klimaatberaad over het verlagen van de belasting op electriciteit wat negatieve impact heeft op onze berekeningen , zitten onze plannen nu in de vertraging. Dis is een slechte zaak. Kunt u mij duidelijkheid verschaffen?</text:p>
          </table:table-cell>
          <table:table-cell table:number-columns-repeated="16374"/>
        </table:table-row>
        <table:table-row table:style-name="ro2">
          <table:table-cell office:value-type="date" office:date-value="2018-09-12T00:00:00" table:style-name="ce9">
            <text:p>12-09-18</text:p>
          </table:table-cell>
          <table:table-cell office:value-type="string" table:style-name="ce1">
            <text:p>V</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Beste meneer/ mevrouw, Momenteel doe ik een onderzoek naar auto's die op waterstof kunnen rijden voor het bedrijfsleven. Sommige bedrijven hebben de ambitie om voor waterstof te kiezen om aan het klimaatakkoord te voldoen; het verplicht reduceren van de uitstoot van CO2 door het bedrijfsleven. Wat u ook al aan geeft op de website is dat een ruime meerderheid van de waterstof grijs geproduceerd wordt, met de uitstoot van CO2. Mijn vraag is; als een bedrijf voor een waterstof auto kiest en er wordt grijze waterstof getankt. Voldoet het bedrijf dan aan het klimaatakkoord om CO2 te reduceren met de keuze voor een waterstof auto? Alvast bedankt voor de moeite. Met vriendelijke groet,</text:p>
          </table:table-cell>
          <table:table-cell table:number-columns-repeated="16374"/>
        </table:table-row>
        <table:table-row table:style-name="ro2">
          <table:table-cell office:value-type="date" office:date-value="2018-09-12T00:00:00" table:style-name="ce9">
            <text:p>12-09-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Geachte heer/mevrouw, Ons is ter ore gekomen dat er sprake is van werkgroepen op het gebied van biomassa en systeemintegratie. Op de website van het Klimaatakkoord wordt echter geen melding gemaakt van deze werkgroepen, zowel in het Organogram als in de overzichten van werkgroepen per tafel. Is er sprake van een nieuwe indeling van werkgroepen, en zo ja, waar kunnen we meer informatie vinden over deze indeling? Hartelijke groet,<text:s/></text:p>
          </table:table-cell>
          <table:table-cell table:number-columns-repeated="16374"/>
        </table:table-row>
        <table:table-row table:style-name="ro2">
          <table:table-cell office:value-type="date" office:date-value="2018-09-13T00:00:00" table:style-name="ce9">
            <text:p>13-09-18</text:p>
          </table:table-cell>
          <table:table-cell office:value-type="string" table:style-name="ce1">
            <text:p>p</text:p>
          </table:table-cell>
          <table:table-cell table:style-name="ce1"/>
          <table:table-cell office:value-type="string" table:style-name="ce1">
            <text:p>x</text:p>
          </table:table-cell>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10">
            <text:p>Voor een project hebben wij een idee bedacht waarbij alle lichten van sportverenigingen vervangen worden door LED-verlichting. Wij vroegen ons af of de overheid deze vervanging zou subsidiëren. Wij kijken uit naar uw antwoord. Met vriendelijke groet,<text:s/></text:p>
          </table:table-cell>
          <table:table-cell table:number-columns-repeated="16374"/>
        </table:table-row>
        <table:table-row table:style-name="ro2">
          <table:table-cell office:value-type="date" office:date-value="2018-09-14T00:00:00" table:style-name="ce9">
            <text:p>14-09-18</text:p>
          </table:table-cell>
          <table:table-cell office:value-type="string" table:style-name="ce1">
            <text:p>P</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Korten vennootschapsbelasting met 1 of 2%. Dit bedrag wordt gereserveerd op rekening Belastingdienst en mag door bedrijven gedurende maximaal 5 jaar worden gestapeld en uitsluitend worden aangewend om hiermee (goedgekeurde) CO2 reducerende maatregelen door te voeren (bijvoorbeeld die al zijn opgenomen op de MIA/VAMIL lijst). Op die manier kost het een bedrijf 'niets' om een maatregel door te voeren dus wordt drempel om aan te schaffen nagenoeg weggenomen en kan gebruik gemaakt worden van de lijst van bestaande geaccepteerde maatregelen (die hoeft niet meer te worden opgesteld). Na 5 jaar vervalt gereserveerde bedrag en komt ter beschikking van onderzoeksinstellingen gericht op CO2 reducerende technieken. Daarmee kost het de overheid minder geld om onderzoeken op CO2 gebied te initiëren. De kosten die zijn gekoppeld aan de derving van de vennootschapsbelasting worden deels opgevangen doordat minder subsidie hoeft te worden verleend.<text:s/></text:p>
          </table:table-cell>
          <table:table-cell table:number-columns-repeated="16374"/>
        </table:table-row>
        <table:table-row table:style-name="ro2">
          <table:table-cell office:value-type="date" office:date-value="2018-09-15T00:00:00" table:style-name="ce9">
            <text:p>15-09-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Wij hebben enige tijd geleden een E-mail van u ontvangen: Beste heer Hoekstra, U kunt uw documenten naar ons sturen via Wetransfer, dan downloaden we ze daar en sturen ze door naar de betreffende tafel(s). Wij verwachten dat we uw vraag hiermee hebben beantwoord.(*) Met vriendelijke groet, Redactie Website Klimaatakkoord *) &gt; Nee, helaas niet. Vraag: naar welk E-mailadres kunnen wij de Projecten e.a., mailen?<text:s/></text:p>
          </table:table-cell>
          <table:table-cell table:number-columns-repeated="16374"/>
        </table:table-row>
        <table:table-row table:style-name="ro2">
          <table:table-cell office:value-type="date" office:date-value="2018-09-19T00:00:00" table:style-name="ce9">
            <text:p>19-09-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Ik moet grote bestanden mailen via WeTransfer, maar wat is jullie e-mailadres? Met een vriendelijke groet,<text:s/></text:p>
          </table:table-cell>
          <table:table-cell table:number-columns-repeated="16374"/>
        </table:table-row>
        <table:table-row table:style-name="ro2">
          <table:table-cell office:value-type="date" office:date-value="2018-09-20T00:00:00" table:style-name="ce9">
            <text:p>20-09-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Als docent scheikunde en een van de motivatoren van de versterking van de exacte vakken bij ons op school, wil ik dit jaar, samen met enkele collega's, een debatavond organiseren rond de energie-transitie en dan met name rond het thema "Voor 2050 volledig van het aardgas". Ik ben daarom op zoek naar panelleden met wetenschappelijke achtergrond en kennis op dit gebied. Ik hoop een overtuigd voorstander en een overtuigd tegenstander van die aardgastransitie te vinden. Het publiek zal bestaan uit leerlingen van havo/vwo bovenbouw plus ouders en collega's. Kunt u mij helpen met mijn zoektocht naar panelleden? Het is echt erg belangrijk dat de pannelleden hun argumenten (natuur)wetenschappelijk kunnen verantwoorden, zodat het inhoudelijk een sterk debat wordt. In afwachting van uw antwoord, Met vriendelijke groet,</text:p>
          </table:table-cell>
          <table:table-cell table:number-columns-repeated="16374"/>
        </table:table-row>
        <table:table-row table:style-name="ro2">
          <table:table-cell office:value-type="date" office:date-value="2018-09-21T00:00:00" table:style-name="ce9">
            <text:p>21-09-18</text:p>
          </table:table-cell>
          <table:table-cell office:value-type="string" table:style-name="ce1">
            <text:p>P</text:p>
          </table:table-cell>
          <table:table-cell table:number-columns-repeated="3" table:style-name="ce1"/>
          <table:table-cell office:value-type="string" table:style-name="ce1">
            <text:p>x</text:p>
          </table:table-cell>
          <table:table-cell table:number-columns-repeated="2" table:style-name="ce1"/>
          <table:table-cell office:value-type="string" table:style-name="ce1">
            <text:p>nee</text:p>
          </table:table-cell>
          <table:table-cell office:value-type="string" table:style-name="ce10">
            <text:p>Follow the Money publiceerde onlangs een onderzoek waaruit bleek dat de burger aanzienlijk meer betaalt voor energie dan de industrie, vooral de grootgebruikers. Naast vele andere vervuilers lijken de hoofdrollen weggelegd voor industrie en landbouw qua vervuiling. Een vd onderzoeksjournalisten sprak over ‘ de verzorgingsstaat voor het bedrijfsleven ‘. Het trieste èn bedreigende v deze fiscale bevoordeling is dat deze sectoren niet in beweging komen om zich richting duurzaamheid te ontwikkelen. Nog merkwaardiger is dat de Klimaatkamers v beide sectoren in hun overleg met geen woord repten over deze onwenselijke situatie. Ik hoef U ws niet te vertellen dat belastingheffing een effectief middel is om gedrag af te dwingen dat het algemeen welzijn op de iets langere termijn bevordert. Belast wat slecht is en verlicht de lasten voor zaken die nuttig zijn (bv arbeid en bio-voedsel). Waarom is zoiets simpels toch zo moeilijk te verwezenlijken ? Beetje minder rendement voor de aandeelhouders, daarvan stort de wereld toch niet in ? Hopelijk is de heer Nijpels zo empathisch dat hij de kennis v het bovenstaande wijd verbreidt. Dank voor Uw aandacht.<text:s/></text:p>
          </table:table-cell>
          <table:table-cell table:number-columns-repeated="16374"/>
        </table:table-row>
        <table:table-row table:style-name="ro2">
          <table:table-cell office:value-type="date" office:date-value="2018-09-25T00:00:00" table:style-name="ce9">
            <text:p>25-09-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7">
            <text:p>Misschien is het verstandig eens naar het lawaai en de uitstoot van vervuilende stoffen door brommers te kijken; gemiddeld 3.5x meer dan die van de gemiddelde personenauto. Brommers zouden als eerste helemaal aan de lijst moeten staan van verboden vervoer. Dit zeg ik als fietser met longproblemen door de smerige lucht van brommers! Dus duidelijke CO2 vermindering samen met schonere lucht en minder lawaai.</text:p>
          </table:table-cell>
          <table:table-cell table:number-columns-repeated="16374"/>
        </table:table-row>
        <table:table-row table:style-name="ro2">
          <table:table-cell office:value-type="date" office:date-value="2018-09-25T00:00:00" table:style-name="ce9">
            <text:p>25-09-18</text:p>
          </table:table-cell>
          <table:table-cell office:value-type="string" table:style-name="ce1">
            <text:p>P</text:p>
          </table:table-cell>
          <table:table-cell table:number-columns-repeated="5" table:style-name="ce1"/>
          <table:table-cell office:value-type="string" table:style-name="ce1">
            <text:p>x</text:p>
          </table:table-cell>
          <table:table-cell office:value-type="string" table:style-name="ce1">
            <office:annotation draw:style-name="a99" svg:x="3.45833333333333in" svg:y="107.958333333333in" svg:width="1.375in" svg:height="1.04166666666667in">
              <dc:creator>Dijkstra, Marlies</dc:creator>
              <text:p><text:span text:style-name="T2">Dijkstra, Marlies:</text:span><text:span text:style-name="T1"/></text:p>
              <text:p><text:span text:style-name="T1">Certificaat_Xmile_(EN)1.pdf</text:span></text:p>
            </office:annotation>
            <text:p>ja</text:p>
          </table:table-cell>
          <table:table-cell office:value-type="string" table:style-name="ce7">
            <text:p>LS, Reeds 2o jaar houden wij ons nationaal en internationaal bezig met de vermindering van emissies door automotive, scheepvaart en industrie. Wij hebben een decennia geleden een product ontworpen dat direct een vermindering van 7% CO2 realiseert ( gecertificeerd ). Graag zouden we eens van gedachte wisselen over een mogelijke ( niet commercieel) implementatie van onze technologie. We reduceren CO2, PM, CO en NOx ect ect Ons anti smog programma luid www.tanknederlandschoon.nl graag hoor ik van u mvg</text:p>
          </table:table-cell>
          <table:table-cell table:number-columns-repeated="16374"/>
        </table:table-row>
        <table:table-row table:style-name="ro2">
          <table:table-cell office:value-type="date" office:date-value="2018-09-25T00:00:00" table:style-name="ce9">
            <text:p>25-09-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Beste Meneer/Mevrouw, Ik ben een Master student Industriële Ecology en gepassioneerd op het gebied van gedragsverandering en klimaat. Momenteel ben ik op zoek naar een plek om mij nuttig te maken in dit veld dmv mijn afstudeerthesis onderzoek. Toen ik net op nos.nl het nieuwsbericht over het klimaat akkoord zag en het vraagstuk hoe ' elektrisch rijden gestimuleerd moet worden' dacht ik dat ik mij hier misschien wel nuttig zou kunnen maken. Mocht dat voor dit vraagstuk niet het geval zijn, maar u wel een ander vraagstuk weet waar een onderzoek over het mogelijke gebruik en effect van gedragsverandering interventies ( e.g. nudging) handig kan zijn, dan hoor ik het ook graag. Met vriendelijke groet,</text:p>
          </table:table-cell>
          <table:table-cell table:number-columns-repeated="16374"/>
        </table:table-row>
        <table:table-row table:style-name="ro2">
          <table:table-cell office:value-type="date" office:date-value="2018-09-26T00:00:00" table:style-name="ce9">
            <text:p>26-09-18</text:p>
          </table:table-cell>
          <table:table-cell office:value-type="string" table:style-name="ce1">
            <text:p>S</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7">
            <text:p>Mijn suggestie is om de bijtelling voor elektrische auto's NIET te verhogen, waardoor je elektrisch rijden stimuleert. Mijn partner en ik dachten serieus na over een elektrische auto, maar omdat de bijtelling nu naar 4% &amp; 22% gaat is dat niet meer haalbaar: Plan kabinet: Met ingang van 1 januari 2019 geldt het verlaagde bijtellingspercentage van 4 procent alleen nog tot 50.000 euro van de catalogusprijs. Voor bedragen daarboven geldt het bijtellingspercentage van 22 procent. Deze regeling geldt alleen voor 2019 en voor 2020. Vanaf 2021 betaalt de werknemer over de gehele cataloguswaarde 22 procent bijtelling, zelfs voor elektrische auto’s. Als het cabinet de bijtelling op 4% zou laten voor elektrische auto's, zou elektrisch rijden veel meer gestimuleerd worden. Er zijn ook elektrische auto's onder de 50.000 cataloguswaarde, maar die halen de afstanden die wij (en veel andere ondernemers) rijden niet en kosten heel erg veel tijd om op te laden. Ook is dat maar voor 2 jaar, waarna het gehele percentage naar 22% zou gaan. Het is toch absurd dat elektrisch rijden evenveel bijtelling heft als een dieselauto?! Kortom: als elektrisch rijden gestimuleerd moet worden, is een verhoogde bijtelling geen goed idee.</text:p>
          </table:table-cell>
          <table:table-cell table:number-columns-repeated="16374"/>
        </table:table-row>
        <table:table-row table:style-name="ro2">
          <table:table-cell office:value-type="date" office:date-value="2018-09-27T00:00:00" table:style-name="ce9">
            <text:p>27-09-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7">
            <text:p>Wat ik me afvraag is waarom er niet gekozen wordt voor de optie om warmtepompen of alternatieven daarvan als "infrastructuur" of openbare nutsvoorziening aan te leggen. Voordeel: De overheid bepaalt zelf het tempo, de kosten zullen in zo'n collectiviteit beduidend lager zijn dan wanneer iedereen dat individueel doet, men houdt zelf de regie in handen en het financieringsprobleem is opgelost. Aansluitingen betalen of een (hogere) gasprijs en/of een vergoeding voor deze collectieve voorziening. Het zou mooi zijn wanneer die laatste lager uitkomt dan de eerste.<text:s/></text:p>
          </table:table-cell>
          <table:table-cell table:number-columns-repeated="16374"/>
        </table:table-row>
        <table:table-row table:style-name="ro2">
          <table:table-cell office:value-type="date" office:date-value="2018-09-27T00:00:00" table:style-name="ce9">
            <text:p>27-09-18</text:p>
          </table:table-cell>
          <table:table-cell office:value-type="string" table:style-name="ce1">
            <text:p>V</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7">
            <text:p>Waarom is de energieprestatie coëfficiënt, de EPC voor recreatiewoningen nog steeds maar 1,4. Dit was de eis voor permanente woningen ten tijde van de invoering in1995 . Recreatiewoningen worden het jaar rond verhuurd en zijn al lang geen zomerhuizen meer. Hier is , zeker met de grote familiehuisen de nodige energiewinning te halen door aanscherping van de EPC.</text:p>
          </table:table-cell>
          <table:table-cell table:number-columns-repeated="16374"/>
        </table:table-row>
        <table:table-row table:style-name="ro2">
          <table:table-cell office:value-type="date" office:date-value="2018-09-28T00:00:00" table:style-name="ce9">
            <text:p>28-09-18</text:p>
          </table:table-cell>
          <table:table-cell office:value-type="string" table:style-name="ce1">
            <text:p>O</text:p>
          </table:table-cell>
          <table:table-cell table:number-columns-repeated="5" table:style-name="ce1"/>
          <table:table-cell office:value-type="string" table:style-name="ce1">
            <text:p>x</text:p>
          </table:table-cell>
          <table:table-cell office:value-type="string" table:style-name="ce1">
            <text:p>nee</text:p>
          </table:table-cell>
          <table:table-cell office:value-type="string" table:style-name="ce10">
            <text:p>Om een direct resultaat te realiseren dient de Overheid zowel centraal als decentraal geen reisvergoeding te geven in geld maar in een vervoersbewijs. De eerste stap zou zijn om medewerkers op een vaste standplaats dit bewijs e verstrekken. Dat scheelt uitstoot van koolmonoxide en de file wordt direct kleiner. Mvg</text:p>
          </table:table-cell>
          <table:table-cell table:number-columns-repeated="16374"/>
        </table:table-row>
        <table:table-row table:style-name="ro2">
          <table:table-cell office:value-type="date" office:date-value="2018-09-28T00:00:00" table:style-name="ce9">
            <text:p>28-09-18</text:p>
          </table:table-cell>
          <table:table-cell office:value-type="string" table:style-name="ce1">
            <text:p>c<text: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LS, Als ondernemer in energiebesparende maatregelen voor bedrijven heb ik gemerkt dat het meten en verifiëren van energiebesparende maatregelen een lastige opgaaf is voor bedrijven. Zelfs de grootste multinationals snappen niet hoe een besparing te verifiëren. Ik merk dat er in de directiekamer iets geroepen wordt over CO2 besparen. Vervolgens onderneemt niemand actie, maar is er een zachte winter, dus hoeft er minder gestookt te worden. Daardoor wordt er minder energie verbruikt, zonder dat deze daadwerkelijk bespaard wordt. Ik zou voorstellen om strenger te handhaven en een duidelijke leidraad aan te reiken voor de verificatie van besparingen. Een reeds internationaal erkende wijze van het meten en verifiëren van besparingen is IPMVP van www.evo-world.org. (International performance measurement verification protocol) Hierin worden omgevingsfactoren meegewogen in de meetmethode. Dit is een onmisbare stap in energie prestatiecontracten. Een grotere bekendheid hiervan of een erkenning van deze meetmethode zal veel kunnen betekenen voor bedrijven bij het begrijpen van de efficiëntie van de getroffen maatregelen en ook institutionele beleggers kunnen overhalen om te investeren in energiebesparing in plaats van duurzame opwek, aangezien besparen veelal goedkoper is dan opwekken. Zelf gebruiken wij deze methode al enige jaren. Dit heeft ervoor gezorgd dat wij een institutionele belegger aan ons hebben kunnen koppelen. Ik licht bovenstaande graag toe in een persoonlijk gesprek.<text:s/></text:p>
          </table:table-cell>
          <table:table-cell table:number-columns-repeated="16374"/>
        </table:table-row>
        <table:table-row table:style-name="ro2">
          <table:table-cell office:value-type="date" office:date-value="2018-09-28T00:00:00" table:style-name="ce9">
            <text:p>28-09-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Om onze impact op onze planeet te beheersen moeten we maximaal inzetten op (ook) het vastleggen van CO2. Het valt me daarbij op dat ik in veel gebieden mogelijkheden zie om (zonder het landschap o.i.d.) aan te tasten meer bomen aan te planten. B.v. langs de weg van Voorschoten naar Leidschendam (N447). Daar passen eiken in het landgoederenlandschap en de bermen hebben de ruimte. Een ongekende mogelijkheid om extra CO2 vastleggende bomen aan te planten zonder aanslag te doen op extra ruimte of invloed te hebben op eventuele agrarische teelten in belendende percelen. Zo zijn er vast meer plekken in Nederland.</text:p>
          </table:table-cell>
          <table:table-cell table:number-columns-repeated="16374"/>
        </table:table-row>
        <table:table-row table:style-name="ro2">
          <table:table-cell office:value-type="date" office:date-value="2018-09-28T00:00:00" table:style-name="ce9">
            <text:p>28-09-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Waarom wordt er niet massaal ingezet op zonenergie. Verder, gebruik s.v.p. nooit meer het woord "KLIMAAT ACCOORD ". Zet in op "MILIEU ACCOORD". Milieu is maakbaar; klimaat is niet maakbaar, zal ook nooit maakbaar worden . Kijk naar de historie van klimaten !<text:s/></text:p>
          </table:table-cell>
          <table:table-cell table:number-columns-repeated="16374"/>
        </table:table-row>
        <table:table-row table:style-name="ro2">
          <table:table-cell office:value-type="date" office:date-value="2018-09-29T00:00:00" table:style-name="ce9">
            <text:p>29-09-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ja</text:p>
          </table:table-cell>
          <table:table-cell office:value-type="string" table:style-name="ce11">
            <text:p>Zie bijlage. Betreft ideeën over het halen van de klimaatdoelstellingen middels 1) het meetellen van de besparingen uit het inzetten van solar en wind na amortisatie (is dat wel goed doorberekend?) 2) de kosten van CO2 per ton mee te tellen middels carbon credits die een marktwaarde hebben en verhandelbaar zijn 3) duurzame energie in te zetten in de derde wereld en mee te tellen met de klimaatdoelstellingen (een zonnepaneel levert 2x zoveel energie op jaarbasis in Afrika dan in midden Europa en is dus een betere investering met meer effect op het klimaat in Afrika)<text:s/></text:p>
          </table:table-cell>
          <table:table-cell table:number-columns-repeated="16374"/>
        </table:table-row>
        <table:table-row table:style-name="ro2">
          <table:table-cell office:value-type="date" office:date-value="2018-09-29T00:00:00" table:style-name="ce9">
            <text:p>29-09-18</text:p>
          </table:table-cell>
          <table:table-cell office:value-type="string" table:style-name="ce1">
            <text:p>S</text:p>
          </table:table-cell>
          <table:table-cell table:number-columns-repeated="4" table:style-name="ce1"/>
          <table:table-cell office:value-type="string" table:style-name="ce1">
            <text:p>x</text:p>
          </table:table-cell>
          <table:table-cell table:style-name="ce1"/>
          <table:table-cell office:value-type="string" table:style-name="ce1">
            <text:p>nee</text:p>
          </table:table-cell>
          <table:table-cell office:value-type="string" table:style-name="ce5">
            <text:p>Verander de terugverdientijd in het activiteitenbesluit mbt. energiebesparing van 5 naar 7 jaar. Dan komen ook de zonnepanelen in beeld. En HANDHAAF hierop !! Dit gebeurt nog nauwelijks. Door het goedkope grootverbruikertarief van 7 cent investeren de boeren te weinig in zonnepanelen. Dit tarief moet wellicht tegelijkertijd omhoog.<text:s/></text:p>
          </table:table-cell>
          <table:table-cell table:number-columns-repeated="16374"/>
        </table:table-row>
        <table:table-row table:style-name="ro2">
          <table:table-cell office:value-type="date" office:date-value="2018-09-29T00:00:00" table:style-name="ce9">
            <text:p>29-09-18</text:p>
          </table:table-cell>
          <table:table-cell office:value-type="string" table:style-name="ce1">
            <text:p>O</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Er is een goedkoop milieuvriendelijk klimaatneutraal alternatief voor gas, daar wordt natuurlijk niet door de multinational aan verdiend Maar is dat bekend? VPRO heeft een programma erover gemaakt een bedrijf uit Schiedam.....vergisten van zeewier, dat is als jullie geïnteresseerd zijn vast te achterhalen.<text:s/></text:p>
          </table:table-cell>
          <table:table-cell table:number-columns-repeated="16374"/>
        </table:table-row>
        <table:table-row table:style-name="ro2">
          <table:table-cell office:value-type="date" office:date-value="2018-09-29T00:00:00" table:style-name="ce9">
            <text:p>29-09-18</text:p>
          </table:table-cell>
          <table:table-cell office:value-type="string" table:style-name="ce1">
            <text:p>S</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De Energietransitie verdient geld met productie schone Elektriciteit. wat ik mis in het Klimaatakkoord is de opbrengst aan schone energie geproduceerd in Nederland. Mijn Plan is, maak de opbrengst van energieproductie in Nederland openbaar. 1---Een Zonnepaneel levert geld op. een paneel van 300 Wp levert 300 kWh per jaar. een kWh levert 25 cent op. opbrengst per paneel 75 euro per jaar. 2---20 zonnepanelen installatie op mijn dak levert geld op. productie 20 panelen x 300 Wp levert 6000 kWh per jaar. een kWh levert 25 cent op. opbrengst 20 panelen 1500 euro per jaar. 3---ik heb geen gasaansluiting, koken op een inductiekookplaat. 4---verwarming en warm water met een Hoge Temperatuur Warmtepomp, rendement 400%, sinds 2012. geen CO2, geen energierekening, opbrengst 3000 euro per jaar. sinds 2012 opbrengst 18.000 euro. productiegarantie 30 jaar. Tot zover mijn Energietransitie sinds 2012. 5--- energieboeren met zonnepanelen. een hectare zonnepanelen levert 1 miljoen kWh per jaar. een kWh levert 25 cent, 250.000 euro per hectare. opbrengst voor de overheid energiebelasting, ODE, btw 180.000 euro per hectare. Energieboeren met zonnepanelen 1 productie schone energie 2 inkomen voor de boer 3 lokaal productie, consumptie, financieel economisch voordeel. 4 opbrengst voor de overheid 180.000 euro per hectare per jaar. 5 plan revitalisering Krimpgebieden met Energieboeren. 6 vergroening Landbouwsector ism LTO en Boeren. 6----Laadstations met Zonneparken. Fastnedprijs 59 cent per kWh Een hectare Zonnepanelen levert 1 miljoen kWh per jaar. 590.000 euro opbrengst met een Fastned Laadstation. een EV rijdt 6 km per kWh 6 miljoen km per hectare Zonnepanelen. 7---offshore Wind een Windturbine levert geld op. een offshore Windpark van 1 GW, 100 Vestas 10 MGW Turbines levert equivalent elektriciteitsgebruik 1 miljoen huishoudens. een huishouden gebruikt 700 euro elektriciteit. opbrengst per GW offshore Wind 700 miljoen euro per jaar. op de Noordzee en Wind boven de Wadden is er plek voor 20 GW 20 x 700 miljoen euro 14.000 miljoen euro opbrengst per jaar met 20 GW offshore Wind. Subsidievrij. 1---De Energietransitie levert veel geld op. 2---De Energietransitie levert veel werk op. 3---De Energietransitie levert veel schone Energie. 4---De Energietransitie maakt Nederland Energie onafhankelijk 5--- geen kolen, gas, benzine, diesel meer nodig. 6--- geen gasrekening, geen kolenrekening, geen olierekening. 7----bedenk zelf nog 10 voordelen van de Energietransitie 8---Ik kan er wel een boek over schrijven. De Energietransitie kan overal, kan iedereen. succes. bedankt voor uw aandacht.<text:s/></text:p>
          </table:table-cell>
          <table:table-cell table:number-columns-repeated="16374"/>
        </table:table-row>
        <table:table-row table:style-name="ro2">
          <table:table-cell office:value-type="date" office:date-value="2018-09-29T00:00:00" table:style-name="ce9">
            <text:p>29-09-18</text:p>
          </table:table-cell>
          <table:table-cell office:value-type="string" table:style-name="ce1">
            <text:p>V</text:p>
          </table:table-cell>
          <table:table-cell office:value-type="string" table:style-name="ce1">
            <text:p>x</text:p>
          </table:table-cell>
          <table:table-cell table:number-columns-repeated="5" table:style-name="ce1"/>
          <table:table-cell office:value-type="string" table:style-name="ce1">
            <text:p>nee</text:p>
          </table:table-cell>
          <table:table-cell office:value-type="string" table:style-name="ce10">
            <text:p>Wordt ook meegenomen de CO2 uitstoot van de geïmporteerde producten en het transport van het product? Denk aan het importeren van elektrische auto's, maar ook aan import van elektriciteit. Hoe wordt het transport van exportartikelen gerekend?</text:p>
          </table:table-cell>
          <table:table-cell table:number-columns-repeated="16374"/>
        </table:table-row>
        <table:table-row table:style-name="ro2">
          <table:table-cell office:value-type="date" office:date-value="2018-09-30T00:00:00" table:style-name="ce9">
            <text:p>30-09-18</text:p>
          </table:table-cell>
          <table:table-cell office:value-type="string" table:style-name="ce1">
            <text:p>O</text:p>
          </table:table-cell>
          <table:table-cell table:style-name="ce1"/>
          <table:table-cell office:value-type="string" table:style-name="ce1">
            <text:p>x</text:p>
          </table:table-cell>
          <table:table-cell table:number-columns-repeated="4" table:style-name="ce1"/>
          <table:table-cell office:value-type="string" table:style-name="ce1">
            <text:p>nee</text:p>
          </table:table-cell>
          <table:table-cell office:value-type="string" table:style-name="ce8">
            <text:p>Geacht Bestuur, Ik ben van mening dat de inspanningen in Nederland m.b.t. de energietransitie/klimaatakkoord te kleinschalig zijn. Een groot probleem dient m.i. groot aangepakt te worden. Een verstandige oplossing kan zijn door (ook) in de woestijnen van Afrika zonnekrachtcentrales te bouwen, die heel Europa kunnen worden voorzien van elektriciteit. Voor de financiering van dit miljarden project heb ik suggesties. Een mogelijke bijdrage.</text:p>
          </table:table-cell>
          <table:table-cell table:number-columns-repeated="16374"/>
        </table:table-row>
        <table:table-row table:style-name="ro2">
          <table:table-cell office:value-type="date" office:date-value="2018-09-30T00:00:00" table:style-name="ce9">
            <text:p>30-09-18</text:p>
          </table:table-cell>
          <table:table-cell office:value-type="string" table:style-name="ce1">
            <text:p>O</text:p>
          </table:table-cell>
          <table:table-cell table:number-columns-repeated="2" table:style-name="ce1"/>
          <table:table-cell office:value-type="string" table:style-name="ce1">
            <text:p>x</text:p>
          </table:table-cell>
          <table:table-cell table:number-columns-repeated="3" table:style-name="ce1"/>
          <table:table-cell office:value-type="string" table:style-name="ce1">
            <text:p>nee</text:p>
          </table:table-cell>
          <table:table-cell office:value-type="string" table:style-name="ce5">
            <text:p>LS, Gasloos maken van ons land zoals in de plannen wordt voorgesteld, is het domste wat we kunnen doen. Afsluiten van Groningen/Aardgas is prima, maar we moeten de gas infrastructuur behouden voor het transporteren van Waterstof, in gasvorm. Daar zijn ook aanpassingen voor nodig, inclusief de branders, maar dat is betaalbaar. Wellicht is er nog 10 of 20 jaar nodig om Waterstof te kunnen exploiteren, maar de infrastructuur voor transport van gas moet behouden blijven. Met vriendelijke groet,</text:p>
          </table:table-cell>
          <table:table-cell table:number-columns-repeated="16374"/>
        </table:table-row>
        <table:table-row table:number-rows-repeated="1048130" table:style-name="ro2">
          <table:table-cell table:number-columns-repeated="16384"/>
        </table:table-row>
        <table:named-expressions>
          <table:named-range table:name="_GoBack" table:cell-range-address="emails_totaal.$J$3" table:base-cell-address="emails_totaal.$A$1"/>
        </table:named-expressions>
      </table:table>
      <table:database-ranges>
        <table:database-range table:target-range-address="emails_totaal.A2:emails_totaal.J45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19">
      <number:day/>
      <number:text>-</number:text>
      <number:month/>
      <number:text>-</number:text>
      <number:year number:style="long"/>
    </number:date-style>
    <number:text-style style:name="N30">
      <number:text-content/>
    </number:text-style>
    <number:date-style style:name="N36P0">
      <number:day/>
      <number:text>-</number:text>
      <number:month number:style="long"/>
      <number:text>-</number:text>
      <number:year/>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ijkstra, M.L. (Marlies) - DCO</meta:initial-creator>
    <dc:creator>Monsanto, Raisa</dc:creator>
    <meta:creation-date>2018-06-08T08:41:17Z</meta:creation-date>
    <dc:date>2018-10-31T12:34:51Z</dc:date>
    <meta:editing-duration>PT0S</meta:editing-duration>
  </office:meta>
</office:document-meta>
</file>